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d" style:text-align-source="fix" style:repeat-content="false" fo:border="0.74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eeeeee" fo:border="0.74pt solid #000000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#eeeeee" fo:border="0.74pt solid #000000"/>
      <style:text-properties fo:font-size="16pt" style:font-size-asian="16pt" style:font-size-complex="16pt"/>
    </style:style>
    <style:style style:name="ce12" style:family="table-cell" style:parent-style-name="Default" style:data-style-name="N130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ffff6d" style:text-align-source="fix" style:repeat-content="false" fo:border="0.74pt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fo:border="0.74pt solid #000000"/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0.74pt solid #000000" fo:border-left="none" fo:border-right="none" fo:border-top="none"/>
      <style:text-properties fo:font-size="16pt" style:font-size-asian="16pt" style:font-size-complex="16pt"/>
    </style:style>
    <style:style style:name="ce10" style:family="table-cell" style:parent-style-name="Default">
      <style:table-cell-properties fo:border="none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gr1" style:family="graphic" style:parent-style-name="Default">
      <style:graphic-properties fo:border="none"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1to100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50" form:linked-cell="1to100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1" draw:style-name="gr1" draw:text-style-name="P1" svg:width="2.9886in" svg:height="0.2693in" svg:x="3in" svg:y="0.5465in" draw:control="control1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Numbers 1 up to 100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10*(ROW([.A5])-ROW([.A$5]))+COLUMN([.A5])-COLUMN([.$A5])+1; &quot;&quot;)">
            <text:p/>
          </table:table-cell>
          <table:table-cell table:style-name="ce8" table:formula="of:=IF(RAND() &lt; [.$F$3]/100; 10*(ROW([.B5])-ROW([.B$5]))+COLUMN([.B5])-COLUMN([.$A5])+1; &quot;&quot;)">
            <text:p/>
          </table:table-cell>
          <table:table-cell table:style-name="ce9" table:formula="of:=IF(RAND() &lt; [.$F$3]/100; 10*(ROW([.C5])-ROW([.C$5]))+COLUMN([.C5])-COLUMN([.$A5])+1; &quot;&quot;)">
            <text:p/>
          </table:table-cell>
          <table:table-cell table:style-name="ce9" table:formula="of:=IF(RAND() &lt; [.$F$3]/100; 10*(ROW([.D5])-ROW([.D$5]))+COLUMN([.D5])-COLUMN([.$A5])+1; &quot;&quot;)" office:value-type="float" office:value="4" calcext:value-type="float">
            <text:p>4</text:p>
          </table:table-cell>
          <table:table-cell table:style-name="ce9" table:formula="of:=IF(RAND() &lt; [.$F$3]/100; 10*(ROW([.E5])-ROW([.E$5]))+COLUMN([.E5])-COLUMN([.$A5])+1; &quot;&quot;)">
            <text:p/>
          </table:table-cell>
          <table:table-cell table:style-name="ce9" table:formula="of:=IF(RAND() &lt; [.$F$3]/100; 10*(ROW([.F5])-ROW([.F$5]))+COLUMN([.F5])-COLUMN([.$A5])+1; &quot;&quot;)" office:value-type="float" office:value="6" calcext:value-type="float">
            <text:p>6</text:p>
          </table:table-cell>
          <table:table-cell table:style-name="ce8" table:formula="of:=IF(RAND() &lt; [.$F$3]/100; 10*(ROW([.G5])-ROW([.G$5]))+COLUMN([.G5])-COLUMN([.$A5])+1; &quot;&quot;)">
            <text:p/>
          </table:table-cell>
          <table:table-cell table:style-name="ce8" table:formula="of:=IF(RAND() &lt; [.$F$3]/100; 10*(ROW([.H5])-ROW([.H$5]))+COLUMN([.H5])-COLUMN([.$A5])+1; &quot;&quot;)">
            <text:p/>
          </table:table-cell>
          <table:table-cell table:style-name="ce9" table:formula="of:=IF(RAND() &lt; [.$F$3]/100; 10*(ROW([.I5])-ROW([.I$5]))+COLUMN([.I5])-COLUMN([.$A5])+1; &quot;&quot;)">
            <text:p/>
          </table:table-cell>
          <table:table-cell table:style-name="ce8" table:formula="of:=IF(RAND() &lt; [.$F$3]/100; 10*(ROW([.J5])-ROW([.J$5]))+COLUMN([.J5])-COLUMN([.$A5])+1; &quot;&quot;)" office:value-type="float" office:value="10" calcext:value-type="float">
            <text:p>10</text:p>
          </table:table-cell>
        </table:table-row>
        <table:table-row table:style-name="ro1">
          <table:table-cell table:style-name="ce9" table:formula="of:=IF(RAND() &lt; [.$F$3]/100; 10*(ROW([.A6])-ROW([.A$5]))+COLUMN([.A6])-COLUMN([.$A6])+1; &quot;&quot;)">
            <text:p/>
          </table:table-cell>
          <table:table-cell table:style-name="ce8" table:formula="of:=IF(RAND() &lt; [.$F$3]/100; 10*(ROW([.B6])-ROW([.B$5]))+COLUMN([.B6])-COLUMN([.$A6])+1; &quot;&quot;)">
            <text:p/>
          </table:table-cell>
          <table:table-cell table:style-name="ce8" table:formula="of:=IF(RAND() &lt; [.$F$3]/100; 10*(ROW([.C6])-ROW([.C$5]))+COLUMN([.C6])-COLUMN([.$A6])+1; &quot;&quot;)" office:value-type="float" office:value="13" calcext:value-type="float">
            <text:p>13</text:p>
          </table:table-cell>
          <table:table-cell table:style-name="ce9" table:formula="of:=IF(RAND() &lt; [.$F$3]/100; 10*(ROW([.D6])-ROW([.D$5]))+COLUMN([.D6])-COLUMN([.$A6])+1; &quot;&quot;)" office:value-type="float" office:value="14" calcext:value-type="float">
            <text:p>14</text:p>
          </table:table-cell>
          <table:table-cell table:style-name="ce8" table:formula="of:=IF(RAND() &lt; [.$F$3]/100; 10*(ROW([.E6])-ROW([.E$5]))+COLUMN([.E6])-COLUMN([.$A6])+1; &quot;&quot;)" office:value-type="float" office:value="15" calcext:value-type="float">
            <text:p>15</text:p>
          </table:table-cell>
          <table:table-cell table:style-name="ce8" table:formula="of:=IF(RAND() &lt; [.$F$3]/100; 10*(ROW([.F6])-ROW([.F$5]))+COLUMN([.F6])-COLUMN([.$A6])+1; &quot;&quot;)">
            <text:p/>
          </table:table-cell>
          <table:table-cell table:style-name="ce9" table:formula="of:=IF(RAND() &lt; [.$F$3]/100; 10*(ROW([.G6])-ROW([.G$5]))+COLUMN([.G6])-COLUMN([.$A6])+1; &quot;&quot;)" office:value-type="float" office:value="17" calcext:value-type="float">
            <text:p>17</text:p>
          </table:table-cell>
          <table:table-cell table:style-name="ce8" table:formula="of:=IF(RAND() &lt; [.$F$3]/100; 10*(ROW([.H6])-ROW([.H$5]))+COLUMN([.H6])-COLUMN([.$A6])+1; &quot;&quot;)">
            <text:p/>
          </table:table-cell>
          <table:table-cell table:style-name="ce8" table:formula="of:=IF(RAND() &lt; [.$F$3]/100; 10*(ROW([.I6])-ROW([.I$5]))+COLUMN([.I6])-COLUMN([.$A6])+1; &quot;&quot;)" office:value-type="float" office:value="19" calcext:value-type="float">
            <text:p>19</text:p>
          </table:table-cell>
          <table:table-cell table:style-name="ce8" table:formula="of:=IF(RAND() &lt; [.$F$3]/100; 10*(ROW([.J6])-ROW([.J$5]))+COLUMN([.J6])-COLUMN([.$A6])+1; &quot;&quot;)">
            <text:p/>
          </table:table-cell>
        </table:table-row>
        <table:table-row table:style-name="ro1">
          <table:table-cell table:style-name="ce8" table:formula="of:=IF(RAND() &lt; [.$F$3]/100; 10*(ROW([.A7])-ROW([.A$5]))+COLUMN([.A7])-COLUMN([.$A7])+1; &quot;&quot;)" office:value-type="float" office:value="21" calcext:value-type="float">
            <text:p>21</text:p>
          </table:table-cell>
          <table:table-cell table:style-name="ce9" table:formula="of:=IF(RAND() &lt; [.$F$3]/100; 10*(ROW([.B7])-ROW([.B$5]))+COLUMN([.B7])-COLUMN([.$A7])+1; &quot;&quot;)" office:value-type="float" office:value="22" calcext:value-type="float">
            <text:p>22</text:p>
          </table:table-cell>
          <table:table-cell table:style-name="ce8" table:formula="of:=IF(RAND() &lt; [.$F$3]/100; 10*(ROW([.C7])-ROW([.C$5]))+COLUMN([.C7])-COLUMN([.$A7])+1; &quot;&quot;)" office:value-type="float" office:value="23" calcext:value-type="float">
            <text:p>23</text:p>
          </table:table-cell>
          <table:table-cell table:style-name="ce8" table:formula="of:=IF(RAND() &lt; [.$F$3]/100; 10*(ROW([.D7])-ROW([.D$5]))+COLUMN([.D7])-COLUMN([.$A7])+1; &quot;&quot;)" office:value-type="float" office:value="24" calcext:value-type="float">
            <text:p>24</text:p>
          </table:table-cell>
          <table:table-cell table:style-name="ce8" table:formula="of:=IF(RAND() &lt; [.$F$3]/100; 10*(ROW([.E7])-ROW([.E$5]))+COLUMN([.E7])-COLUMN([.$A7])+1; &quot;&quot;)">
            <text:p/>
          </table:table-cell>
          <table:table-cell table:style-name="ce8" table:formula="of:=IF(RAND() &lt; [.$F$3]/100; 10*(ROW([.F7])-ROW([.F$5]))+COLUMN([.F7])-COLUMN([.$A7])+1; &quot;&quot;)" office:value-type="float" office:value="26" calcext:value-type="float">
            <text:p>26</text:p>
          </table:table-cell>
          <table:table-cell table:style-name="ce9" table:formula="of:=IF(RAND() &lt; [.$F$3]/100; 10*(ROW([.G7])-ROW([.G$5]))+COLUMN([.G7])-COLUMN([.$A7])+1; &quot;&quot;)" office:value-type="float" office:value="27" calcext:value-type="float">
            <text:p>27</text:p>
          </table:table-cell>
          <table:table-cell table:style-name="ce8" table:formula="of:=IF(RAND() &lt; [.$F$3]/100; 10*(ROW([.H7])-ROW([.H$5]))+COLUMN([.H7])-COLUMN([.$A7])+1; &quot;&quot;)" office:value-type="float" office:value="28" calcext:value-type="float">
            <text:p>28</text:p>
          </table:table-cell>
          <table:table-cell table:style-name="ce8" table:formula="of:=IF(RAND() &lt; [.$F$3]/100; 10*(ROW([.I7])-ROW([.I$5]))+COLUMN([.I7])-COLUMN([.$A7])+1; &quot;&quot;)" office:value-type="float" office:value="29" calcext:value-type="float">
            <text:p>29</text:p>
          </table:table-cell>
          <table:table-cell table:style-name="ce9" table:formula="of:=IF(RAND() &lt; [.$F$3]/100; 10*(ROW([.J7])-ROW([.J$5]))+COLUMN([.J7])-COLUMN([.$A7])+1; &quot;&quot;)">
            <text:p/>
          </table:table-cell>
        </table:table-row>
        <table:table-row table:style-name="ro1">
          <table:table-cell table:style-name="ce9" table:formula="of:=IF(RAND() &lt; [.$F$3]/100; 10*(ROW([.A8])-ROW([.A$5]))+COLUMN([.A8])-COLUMN([.$A8])+1; &quot;&quot;)" office:value-type="float" office:value="31" calcext:value-type="float">
            <text:p>31</text:p>
          </table:table-cell>
          <table:table-cell table:style-name="ce9" table:formula="of:=IF(RAND() &lt; [.$F$3]/100; 10*(ROW([.B8])-ROW([.B$5]))+COLUMN([.B8])-COLUMN([.$A8])+1; &quot;&quot;)" office:value-type="float" office:value="32" calcext:value-type="float">
            <text:p>32</text:p>
          </table:table-cell>
          <table:table-cell table:style-name="ce9" table:formula="of:=IF(RAND() &lt; [.$F$3]/100; 10*(ROW([.C8])-ROW([.C$5]))+COLUMN([.C8])-COLUMN([.$A8])+1; &quot;&quot;)">
            <text:p/>
          </table:table-cell>
          <table:table-cell table:style-name="ce8" table:formula="of:=IF(RAND() &lt; [.$F$3]/100; 10*(ROW([.D8])-ROW([.D$5]))+COLUMN([.D8])-COLUMN([.$A8])+1; &quot;&quot;)">
            <text:p/>
          </table:table-cell>
          <table:table-cell table:style-name="ce8" table:formula="of:=IF(RAND() &lt; [.$F$3]/100; 10*(ROW([.E8])-ROW([.E$5]))+COLUMN([.E8])-COLUMN([.$A8])+1; &quot;&quot;)" office:value-type="float" office:value="35" calcext:value-type="float">
            <text:p>35</text:p>
          </table:table-cell>
          <table:table-cell table:style-name="ce9" table:formula="of:=IF(RAND() &lt; [.$F$3]/100; 10*(ROW([.F8])-ROW([.F$5]))+COLUMN([.F8])-COLUMN([.$A8])+1; &quot;&quot;)" office:value-type="float" office:value="36" calcext:value-type="float">
            <text:p>36</text:p>
          </table:table-cell>
          <table:table-cell table:style-name="ce8" table:formula="of:=IF(RAND() &lt; [.$F$3]/100; 10*(ROW([.G8])-ROW([.G$5]))+COLUMN([.G8])-COLUMN([.$A8])+1; &quot;&quot;)">
            <text:p/>
          </table:table-cell>
          <table:table-cell table:style-name="ce8" table:formula="of:=IF(RAND() &lt; [.$F$3]/100; 10*(ROW([.H8])-ROW([.H$5]))+COLUMN([.H8])-COLUMN([.$A8])+1; &quot;&quot;)">
            <text:p/>
          </table:table-cell>
          <table:table-cell table:style-name="ce8" table:formula="of:=IF(RAND() &lt; [.$F$3]/100; 10*(ROW([.I8])-ROW([.I$5]))+COLUMN([.I8])-COLUMN([.$A8])+1; &quot;&quot;)" office:value-type="float" office:value="39" calcext:value-type="float">
            <text:p>39</text:p>
          </table:table-cell>
          <table:table-cell table:style-name="ce8" table:formula="of:=IF(RAND() &lt; [.$F$3]/100; 10*(ROW([.J8])-ROW([.J$5]))+COLUMN([.J8])-COLUMN([.$A8])+1; &quot;&quot;)" office:value-type="float" office:value="40" calcext:value-type="float">
            <text:p>40</text:p>
          </table:table-cell>
        </table:table-row>
        <table:table-row table:style-name="ro1">
          <table:table-cell table:style-name="ce9" table:formula="of:=IF(RAND() &lt; [.$F$3]/100; 10*(ROW([.A9])-ROW([.A$5]))+COLUMN([.A9])-COLUMN([.$A9])+1; &quot;&quot;)">
            <text:p/>
          </table:table-cell>
          <table:table-cell table:style-name="ce9" table:formula="of:=IF(RAND() &lt; [.$F$3]/100; 10*(ROW([.B9])-ROW([.B$5]))+COLUMN([.B9])-COLUMN([.$A9])+1; &quot;&quot;)">
            <text:p/>
          </table:table-cell>
          <table:table-cell table:style-name="ce8" table:formula="of:=IF(RAND() &lt; [.$F$3]/100; 10*(ROW([.C9])-ROW([.C$5]))+COLUMN([.C9])-COLUMN([.$A9])+1; &quot;&quot;)">
            <text:p/>
          </table:table-cell>
          <table:table-cell table:style-name="ce8" table:formula="of:=IF(RAND() &lt; [.$F$3]/100; 10*(ROW([.D9])-ROW([.D$5]))+COLUMN([.D9])-COLUMN([.$A9])+1; &quot;&quot;)">
            <text:p/>
          </table:table-cell>
          <table:table-cell table:style-name="ce8" table:formula="of:=IF(RAND() &lt; [.$F$3]/100; 10*(ROW([.E9])-ROW([.E$5]))+COLUMN([.E9])-COLUMN([.$A9])+1; &quot;&quot;)">
            <text:p/>
          </table:table-cell>
          <table:table-cell table:style-name="ce8" table:formula="of:=IF(RAND() &lt; [.$F$3]/100; 10*(ROW([.F9])-ROW([.F$5]))+COLUMN([.F9])-COLUMN([.$A9])+1; &quot;&quot;)">
            <text:p/>
          </table:table-cell>
          <table:table-cell table:style-name="ce8" table:formula="of:=IF(RAND() &lt; [.$F$3]/100; 10*(ROW([.G9])-ROW([.G$5]))+COLUMN([.G9])-COLUMN([.$A9])+1; &quot;&quot;)">
            <text:p/>
          </table:table-cell>
          <table:table-cell table:style-name="ce9" table:formula="of:=IF(RAND() &lt; [.$F$3]/100; 10*(ROW([.H9])-ROW([.H$5]))+COLUMN([.H9])-COLUMN([.$A9])+1; &quot;&quot;)" office:value-type="float" office:value="48" calcext:value-type="float">
            <text:p>48</text:p>
          </table:table-cell>
          <table:table-cell table:style-name="ce8" table:formula="of:=IF(RAND() &lt; [.$F$3]/100; 10*(ROW([.I9])-ROW([.I$5]))+COLUMN([.I9])-COLUMN([.$A9])+1; &quot;&quot;)" office:value-type="float" office:value="49" calcext:value-type="float">
            <text:p>49</text:p>
          </table:table-cell>
          <table:table-cell table:style-name="ce8" table:formula="of:=IF(RAND() &lt; [.$F$3]/100; 10*(ROW([.J9])-ROW([.J$5]))+COLUMN([.J9])-COLUMN([.$A9])+1; &quot;&quot;)">
            <text:p/>
          </table:table-cell>
        </table:table-row>
        <table:table-row table:style-name="ro1">
          <table:table-cell table:style-name="ce9" table:formula="of:=IF(RAND() &lt; [.$F$3]/100; 10*(ROW([.A10])-ROW([.A$5]))+COLUMN([.A10])-COLUMN([.$A10])+1; &quot;&quot;)" office:value-type="float" office:value="51" calcext:value-type="float">
            <text:p>51</text:p>
          </table:table-cell>
          <table:table-cell table:style-name="ce8" table:formula="of:=IF(RAND() &lt; [.$F$3]/100; 10*(ROW([.B10])-ROW([.B$5]))+COLUMN([.B10])-COLUMN([.$A10])+1; &quot;&quot;)">
            <text:p/>
          </table:table-cell>
          <table:table-cell table:style-name="ce8" table:formula="of:=IF(RAND() &lt; [.$F$3]/100; 10*(ROW([.C10])-ROW([.C$5]))+COLUMN([.C10])-COLUMN([.$A10])+1; &quot;&quot;)" office:value-type="float" office:value="53" calcext:value-type="float">
            <text:p>53</text:p>
          </table:table-cell>
          <table:table-cell table:style-name="ce8" table:formula="of:=IF(RAND() &lt; [.$F$3]/100; 10*(ROW([.D10])-ROW([.D$5]))+COLUMN([.D10])-COLUMN([.$A10])+1; &quot;&quot;)" office:value-type="float" office:value="54" calcext:value-type="float">
            <text:p>54</text:p>
          </table:table-cell>
          <table:table-cell table:style-name="ce9" table:formula="of:=IF(RAND() &lt; [.$F$3]/100; 10*(ROW([.E10])-ROW([.E$5]))+COLUMN([.E10])-COLUMN([.$A10])+1; &quot;&quot;)">
            <text:p/>
          </table:table-cell>
          <table:table-cell table:style-name="ce8" table:formula="of:=IF(RAND() &lt; [.$F$3]/100; 10*(ROW([.F10])-ROW([.F$5]))+COLUMN([.F10])-COLUMN([.$A10])+1; &quot;&quot;)">
            <text:p/>
          </table:table-cell>
          <table:table-cell table:style-name="ce9" table:formula="of:=IF(RAND() &lt; [.$F$3]/100; 10*(ROW([.G10])-ROW([.G$5]))+COLUMN([.G10])-COLUMN([.$A10])+1; &quot;&quot;)">
            <text:p/>
          </table:table-cell>
          <table:table-cell table:style-name="ce8" table:formula="of:=IF(RAND() &lt; [.$F$3]/100; 10*(ROW([.H10])-ROW([.H$5]))+COLUMN([.H10])-COLUMN([.$A10])+1; &quot;&quot;)" office:value-type="float" office:value="58" calcext:value-type="float">
            <text:p>58</text:p>
          </table:table-cell>
          <table:table-cell table:style-name="ce8" table:formula="of:=IF(RAND() &lt; [.$F$3]/100; 10*(ROW([.I10])-ROW([.I$5]))+COLUMN([.I10])-COLUMN([.$A10])+1; &quot;&quot;)">
            <text:p/>
          </table:table-cell>
          <table:table-cell table:style-name="ce9" table:formula="of:=IF(RAND() &lt; [.$F$3]/100; 10*(ROW([.J10])-ROW([.J$5]))+COLUMN([.J10])-COLUMN([.$A10])+1; &quot;&quot;)">
            <text:p/>
          </table:table-cell>
        </table:table-row>
        <table:table-row table:style-name="ro1">
          <table:table-cell table:style-name="ce8" table:formula="of:=IF(RAND() &lt; [.$F$3]/100; 10*(ROW([.A11])-ROW([.A$5]))+COLUMN([.A11])-COLUMN([.$A11])+1; &quot;&quot;)">
            <text:p/>
          </table:table-cell>
          <table:table-cell table:style-name="ce9" table:formula="of:=IF(RAND() &lt; [.$F$3]/100; 10*(ROW([.B11])-ROW([.B$5]))+COLUMN([.B11])-COLUMN([.$A11])+1; &quot;&quot;)" office:value-type="float" office:value="62" calcext:value-type="float">
            <text:p>62</text:p>
          </table:table-cell>
          <table:table-cell table:style-name="ce8" table:formula="of:=IF(RAND() &lt; [.$F$3]/100; 10*(ROW([.C11])-ROW([.C$5]))+COLUMN([.C11])-COLUMN([.$A11])+1; &quot;&quot;)">
            <text:p/>
          </table:table-cell>
          <table:table-cell table:style-name="ce8" table:formula="of:=IF(RAND() &lt; [.$F$3]/100; 10*(ROW([.D11])-ROW([.D$5]))+COLUMN([.D11])-COLUMN([.$A11])+1; &quot;&quot;)">
            <text:p/>
          </table:table-cell>
          <table:table-cell table:style-name="ce9" table:formula="of:=IF(RAND() &lt; [.$F$3]/100; 10*(ROW([.E11])-ROW([.E$5]))+COLUMN([.E11])-COLUMN([.$A11])+1; &quot;&quot;)">
            <text:p/>
          </table:table-cell>
          <table:table-cell table:style-name="ce8" table:formula="of:=IF(RAND() &lt; [.$F$3]/100; 10*(ROW([.F11])-ROW([.F$5]))+COLUMN([.F11])-COLUMN([.$A11])+1; &quot;&quot;)" office:value-type="float" office:value="66" calcext:value-type="float">
            <text:p>66</text:p>
          </table:table-cell>
          <table:table-cell table:style-name="ce8" table:formula="of:=IF(RAND() &lt; [.$F$3]/100; 10*(ROW([.G11])-ROW([.G$5]))+COLUMN([.G11])-COLUMN([.$A11])+1; &quot;&quot;)" office:value-type="float" office:value="67" calcext:value-type="float">
            <text:p>67</text:p>
          </table:table-cell>
          <table:table-cell table:style-name="ce8" table:formula="of:=IF(RAND() &lt; [.$F$3]/100; 10*(ROW([.H11])-ROW([.H$5]))+COLUMN([.H11])-COLUMN([.$A11])+1; &quot;&quot;)">
            <text:p/>
          </table:table-cell>
          <table:table-cell table:style-name="ce8" table:formula="of:=IF(RAND() &lt; [.$F$3]/100; 10*(ROW([.I11])-ROW([.I$5]))+COLUMN([.I11])-COLUMN([.$A11])+1; &quot;&quot;)">
            <text:p/>
          </table:table-cell>
          <table:table-cell table:style-name="ce8" table:formula="of:=IF(RAND() &lt; [.$F$3]/100; 10*(ROW([.J11])-ROW([.J$5]))+COLUMN([.J11])-COLUMN([.$A11])+1; &quot;&quot;)" office:value-type="float" office:value="70" calcext:value-type="float">
            <text:p>70</text:p>
          </table:table-cell>
        </table:table-row>
        <table:table-row table:style-name="ro1">
          <table:table-cell table:style-name="ce9" table:formula="of:=IF(RAND() &lt; [.$F$3]/100; 10*(ROW([.A12])-ROW([.A$5]))+COLUMN([.A12])-COLUMN([.$A12])+1; &quot;&quot;)">
            <text:p/>
          </table:table-cell>
          <table:table-cell table:style-name="ce8" table:formula="of:=IF(RAND() &lt; [.$F$3]/100; 10*(ROW([.B12])-ROW([.B$5]))+COLUMN([.B12])-COLUMN([.$A12])+1; &quot;&quot;)">
            <text:p/>
          </table:table-cell>
          <table:table-cell table:style-name="ce8" table:formula="of:=IF(RAND() &lt; [.$F$3]/100; 10*(ROW([.C12])-ROW([.C$5]))+COLUMN([.C12])-COLUMN([.$A12])+1; &quot;&quot;)">
            <text:p/>
          </table:table-cell>
          <table:table-cell table:style-name="ce8" table:formula="of:=IF(RAND() &lt; [.$F$3]/100; 10*(ROW([.D12])-ROW([.D$5]))+COLUMN([.D12])-COLUMN([.$A12])+1; &quot;&quot;)">
            <text:p/>
          </table:table-cell>
          <table:table-cell table:style-name="ce8" table:formula="of:=IF(RAND() &lt; [.$F$3]/100; 10*(ROW([.E12])-ROW([.E$5]))+COLUMN([.E12])-COLUMN([.$A12])+1; &quot;&quot;)">
            <text:p/>
          </table:table-cell>
          <table:table-cell table:style-name="ce8" table:formula="of:=IF(RAND() &lt; [.$F$3]/100; 10*(ROW([.F12])-ROW([.F$5]))+COLUMN([.F12])-COLUMN([.$A12])+1; &quot;&quot;)" office:value-type="float" office:value="76" calcext:value-type="float">
            <text:p>76</text:p>
          </table:table-cell>
          <table:table-cell table:style-name="ce8" table:formula="of:=IF(RAND() &lt; [.$F$3]/100; 10*(ROW([.G12])-ROW([.G$5]))+COLUMN([.G12])-COLUMN([.$A12])+1; &quot;&quot;)">
            <text:p/>
          </table:table-cell>
          <table:table-cell table:style-name="ce9" table:formula="of:=IF(RAND() &lt; [.$F$3]/100; 10*(ROW([.H12])-ROW([.H$5]))+COLUMN([.H12])-COLUMN([.$A12])+1; &quot;&quot;)">
            <text:p/>
          </table:table-cell>
          <table:table-cell table:style-name="ce9" table:formula="of:=IF(RAND() &lt; [.$F$3]/100; 10*(ROW([.I12])-ROW([.I$5]))+COLUMN([.I12])-COLUMN([.$A12])+1; &quot;&quot;)" office:value-type="float" office:value="79" calcext:value-type="float">
            <text:p>79</text:p>
          </table:table-cell>
          <table:table-cell table:style-name="ce9" table:formula="of:=IF(RAND() &lt; [.$F$3]/100; 10*(ROW([.J12])-ROW([.J$5]))+COLUMN([.J12])-COLUMN([.$A12])+1; &quot;&quot;)">
            <text:p/>
          </table:table-cell>
        </table:table-row>
        <table:table-row table:style-name="ro1">
          <table:table-cell table:style-name="ce8" table:formula="of:=IF(RAND() &lt; [.$F$3]/100; 10*(ROW([.A13])-ROW([.A$5]))+COLUMN([.A13])-COLUMN([.$A13])+1; &quot;&quot;)">
            <text:p/>
          </table:table-cell>
          <table:table-cell table:style-name="ce8" table:formula="of:=IF(RAND() &lt; [.$F$3]/100; 10*(ROW([.B13])-ROW([.B$5]))+COLUMN([.B13])-COLUMN([.$A13])+1; &quot;&quot;)">
            <text:p/>
          </table:table-cell>
          <table:table-cell table:style-name="ce8" table:formula="of:=IF(RAND() &lt; [.$F$3]/100; 10*(ROW([.C13])-ROW([.C$5]))+COLUMN([.C13])-COLUMN([.$A13])+1; &quot;&quot;)" office:value-type="float" office:value="83" calcext:value-type="float">
            <text:p>83</text:p>
          </table:table-cell>
          <table:table-cell table:style-name="ce9" table:formula="of:=IF(RAND() &lt; [.$F$3]/100; 10*(ROW([.D13])-ROW([.D$5]))+COLUMN([.D13])-COLUMN([.$A13])+1; &quot;&quot;)" office:value-type="float" office:value="84" calcext:value-type="float">
            <text:p>84</text:p>
          </table:table-cell>
          <table:table-cell table:style-name="ce9" table:formula="of:=IF(RAND() &lt; [.$F$3]/100; 10*(ROW([.E13])-ROW([.E$5]))+COLUMN([.E13])-COLUMN([.$A13])+1; &quot;&quot;)">
            <text:p/>
          </table:table-cell>
          <table:table-cell table:style-name="ce8" table:formula="of:=IF(RAND() &lt; [.$F$3]/100; 10*(ROW([.F13])-ROW([.F$5]))+COLUMN([.F13])-COLUMN([.$A13])+1; &quot;&quot;)" office:value-type="float" office:value="86" calcext:value-type="float">
            <text:p>86</text:p>
          </table:table-cell>
          <table:table-cell table:style-name="ce9" table:formula="of:=IF(RAND() &lt; [.$F$3]/100; 10*(ROW([.G13])-ROW([.G$5]))+COLUMN([.G13])-COLUMN([.$A13])+1; &quot;&quot;)" office:value-type="float" office:value="87" calcext:value-type="float">
            <text:p>87</text:p>
          </table:table-cell>
          <table:table-cell table:style-name="ce8" table:formula="of:=IF(RAND() &lt; [.$F$3]/100; 10*(ROW([.H13])-ROW([.H$5]))+COLUMN([.H13])-COLUMN([.$A13])+1; &quot;&quot;)" office:value-type="float" office:value="88" calcext:value-type="float">
            <text:p>88</text:p>
          </table:table-cell>
          <table:table-cell table:style-name="ce8" table:formula="of:=IF(RAND() &lt; [.$F$3]/100; 10*(ROW([.I13])-ROW([.I$5]))+COLUMN([.I13])-COLUMN([.$A13])+1; &quot;&quot;)">
            <text:p/>
          </table:table-cell>
          <table:table-cell table:style-name="ce9" table:formula="of:=IF(RAND() &lt; [.$F$3]/100; 10*(ROW([.J13])-ROW([.J$5]))+COLUMN([.J13])-COLUMN([.$A13])+1; &quot;&quot;)" office:value-type="float" office:value="90" calcext:value-type="float">
            <text:p>90</text:p>
          </table:table-cell>
        </table:table-row>
        <table:table-row table:style-name="ro1">
          <table:table-cell table:style-name="ce8" table:formula="of:=IF(RAND() &lt; [.$F$3]/100; 10*(ROW([.A14])-ROW([.A$5]))+COLUMN([.A14])-COLUMN([.$A14])+1; &quot;&quot;)" office:value-type="float" office:value="91" calcext:value-type="float">
            <text:p>91</text:p>
          </table:table-cell>
          <table:table-cell table:style-name="ce8" table:formula="of:=IF(RAND() &lt; [.$F$3]/100; 10*(ROW([.B14])-ROW([.B$5]))+COLUMN([.B14])-COLUMN([.$A14])+1; &quot;&quot;)">
            <text:p/>
          </table:table-cell>
          <table:table-cell table:style-name="ce9" table:formula="of:=IF(RAND() &lt; [.$F$3]/100; 10*(ROW([.C14])-ROW([.C$5]))+COLUMN([.C14])-COLUMN([.$A14])+1; &quot;&quot;)" office:value-type="float" office:value="93" calcext:value-type="float">
            <text:p>93</text:p>
          </table:table-cell>
          <table:table-cell table:style-name="ce9" table:formula="of:=IF(RAND() &lt; [.$F$3]/100; 10*(ROW([.D14])-ROW([.D$5]))+COLUMN([.D14])-COLUMN([.$A14])+1; &quot;&quot;)" office:value-type="float" office:value="94" calcext:value-type="float">
            <text:p>94</text:p>
          </table:table-cell>
          <table:table-cell table:style-name="ce8" table:formula="of:=IF(RAND() &lt; [.$F$3]/100; 10*(ROW([.E14])-ROW([.E$5]))+COLUMN([.E14])-COLUMN([.$A14])+1; &quot;&quot;)" office:value-type="float" office:value="95" calcext:value-type="float">
            <text:p>95</text:p>
          </table:table-cell>
          <table:table-cell table:style-name="ce8" table:formula="of:=IF(RAND() &lt; [.$F$3]/100; 10*(ROW([.F14])-ROW([.F$5]))+COLUMN([.F14])-COLUMN([.$A14])+1; &quot;&quot;)">
            <text:p/>
          </table:table-cell>
          <table:table-cell table:style-name="ce8" table:formula="of:=IF(RAND() &lt; [.$F$3]/100; 10*(ROW([.G14])-ROW([.G$5]))+COLUMN([.G14])-COLUMN([.$A14])+1; &quot;&quot;)" office:value-type="float" office:value="97" calcext:value-type="float">
            <text:p>97</text:p>
          </table:table-cell>
          <table:table-cell table:style-name="ce8" table:formula="of:=IF(RAND() &lt; [.$F$3]/100; 10*(ROW([.H14])-ROW([.H$5]))+COLUMN([.H14])-COLUMN([.$A14])+1; &quot;&quot;)">
            <text:p/>
          </table:table-cell>
          <table:table-cell table:style-name="ce8" table:formula="of:=IF(RAND() &lt; [.$F$3]/100; 10*(ROW([.I14])-ROW([.I$5]))+COLUMN([.I14])-COLUMN([.$A14])+1; &quot;&quot;)" office:value-type="float" office:value="99" calcext:value-type="float">
            <text:p>99</text:p>
          </table:table-cell>
          <table:table-cell table:style-name="ce9" table:formula="of:=IF(RAND() &lt; [.$F$3]/100; 10*(ROW([.J14])-ROW([.J$5]))+COLUMN([.J14])-COLUMN([.$A14])+1; &quot;&quot;)">
            <text:p/>
          </table:table-cell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1to200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2" form:id="control2" form:value="50" form:linked-cell="1to200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2" draw:style-name="gr1" draw:text-style-name="P1" svg:width="2.9886in" svg:height="0.2693in" svg:x="3in" svg:y="0.5465in" draw:control="control2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Numbers 1 up to 200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10*(ROW([.A5])-ROW([.A$5]))+COLUMN([.A5])-COLUMN([.$A5])+1; &quot;&quot;)" office:value-type="float" office:value="1" calcext:value-type="float">
            <text:p>1</text:p>
          </table:table-cell>
          <table:table-cell table:style-name="ce8" table:formula="of:=IF(RAND() &lt; [.$F$3]/100; 10*(ROW([.B5])-ROW([.B$5]))+COLUMN([.B5])-COLUMN([.$A5])+1; &quot;&quot;)" office:value-type="float" office:value="2" calcext:value-type="float">
            <text:p>2</text:p>
          </table:table-cell>
          <table:table-cell table:style-name="ce9" table:formula="of:=IF(RAND() &lt; [.$F$3]/100; 10*(ROW([.C5])-ROW([.C$5]))+COLUMN([.C5])-COLUMN([.$A5])+1; &quot;&quot;)">
            <text:p/>
          </table:table-cell>
          <table:table-cell table:style-name="ce9" table:formula="of:=IF(RAND() &lt; [.$F$3]/100; 10*(ROW([.D5])-ROW([.D$5]))+COLUMN([.D5])-COLUMN([.$A5])+1; &quot;&quot;)" office:value-type="float" office:value="4" calcext:value-type="float">
            <text:p>4</text:p>
          </table:table-cell>
          <table:table-cell table:style-name="ce9" table:formula="of:=IF(RAND() &lt; [.$F$3]/100; 10*(ROW([.E5])-ROW([.E$5]))+COLUMN([.E5])-COLUMN([.$A5])+1; &quot;&quot;)">
            <text:p/>
          </table:table-cell>
          <table:table-cell table:style-name="ce9" table:formula="of:=IF(RAND() &lt; [.$F$3]/100; 10*(ROW([.F5])-ROW([.F$5]))+COLUMN([.F5])-COLUMN([.$A5])+1; &quot;&quot;)">
            <text:p/>
          </table:table-cell>
          <table:table-cell table:style-name="ce8" table:formula="of:=IF(RAND() &lt; [.$F$3]/100; 10*(ROW([.G5])-ROW([.G$5]))+COLUMN([.G5])-COLUMN([.$A5])+1; &quot;&quot;)" office:value-type="float" office:value="7" calcext:value-type="float">
            <text:p>7</text:p>
          </table:table-cell>
          <table:table-cell table:style-name="ce8" table:formula="of:=IF(RAND() &lt; [.$F$3]/100; 10*(ROW([.H5])-ROW([.H$5]))+COLUMN([.H5])-COLUMN([.$A5])+1; &quot;&quot;)" office:value-type="float" office:value="8" calcext:value-type="float">
            <text:p>8</text:p>
          </table:table-cell>
          <table:table-cell table:style-name="ce9" table:formula="of:=IF(RAND() &lt; [.$F$3]/100; 10*(ROW([.I5])-ROW([.I$5]))+COLUMN([.I5])-COLUMN([.$A5])+1; &quot;&quot;)" office:value-type="float" office:value="9" calcext:value-type="float">
            <text:p>9</text:p>
          </table:table-cell>
          <table:table-cell table:style-name="ce8" table:formula="of:=IF(RAND() &lt; [.$F$3]/100; 10*(ROW([.J5])-ROW([.J$5]))+COLUMN([.J5])-COLUMN([.$A5])+1; &quot;&quot;)">
            <text:p/>
          </table:table-cell>
        </table:table-row>
        <table:table-row table:style-name="ro1">
          <table:table-cell table:style-name="ce9" table:formula="of:=IF(RAND() &lt; [.$F$3]/100; 10*(ROW([.A6])-ROW([.A$5]))+COLUMN([.A6])-COLUMN([.$A6])+1; &quot;&quot;)">
            <text:p/>
          </table:table-cell>
          <table:table-cell table:style-name="ce8" table:formula="of:=IF(RAND() &lt; [.$F$3]/100; 10*(ROW([.B6])-ROW([.B$5]))+COLUMN([.B6])-COLUMN([.$A6])+1; &quot;&quot;)" office:value-type="float" office:value="12" calcext:value-type="float">
            <text:p>12</text:p>
          </table:table-cell>
          <table:table-cell table:style-name="ce8" table:formula="of:=IF(RAND() &lt; [.$F$3]/100; 10*(ROW([.C6])-ROW([.C$5]))+COLUMN([.C6])-COLUMN([.$A6])+1; &quot;&quot;)">
            <text:p/>
          </table:table-cell>
          <table:table-cell table:style-name="ce9" table:formula="of:=IF(RAND() &lt; [.$F$3]/100; 10*(ROW([.D6])-ROW([.D$5]))+COLUMN([.D6])-COLUMN([.$A6])+1; &quot;&quot;)">
            <text:p/>
          </table:table-cell>
          <table:table-cell table:style-name="ce8" table:formula="of:=IF(RAND() &lt; [.$F$3]/100; 10*(ROW([.E6])-ROW([.E$5]))+COLUMN([.E6])-COLUMN([.$A6])+1; &quot;&quot;)">
            <text:p/>
          </table:table-cell>
          <table:table-cell table:style-name="ce8" table:formula="of:=IF(RAND() &lt; [.$F$3]/100; 10*(ROW([.F6])-ROW([.F$5]))+COLUMN([.F6])-COLUMN([.$A6])+1; &quot;&quot;)" office:value-type="float" office:value="16" calcext:value-type="float">
            <text:p>16</text:p>
          </table:table-cell>
          <table:table-cell table:style-name="ce9" table:formula="of:=IF(RAND() &lt; [.$F$3]/100; 10*(ROW([.G6])-ROW([.G$5]))+COLUMN([.G6])-COLUMN([.$A6])+1; &quot;&quot;)" office:value-type="float" office:value="17" calcext:value-type="float">
            <text:p>17</text:p>
          </table:table-cell>
          <table:table-cell table:style-name="ce8" table:formula="of:=IF(RAND() &lt; [.$F$3]/100; 10*(ROW([.H6])-ROW([.H$5]))+COLUMN([.H6])-COLUMN([.$A6])+1; &quot;&quot;)">
            <text:p/>
          </table:table-cell>
          <table:table-cell table:style-name="ce8" table:formula="of:=IF(RAND() &lt; [.$F$3]/100; 10*(ROW([.I6])-ROW([.I$5]))+COLUMN([.I6])-COLUMN([.$A6])+1; &quot;&quot;)">
            <text:p/>
          </table:table-cell>
          <table:table-cell table:style-name="ce8" table:formula="of:=IF(RAND() &lt; [.$F$3]/100; 10*(ROW([.J6])-ROW([.J$5]))+COLUMN([.J6])-COLUMN([.$A6])+1; &quot;&quot;)">
            <text:p/>
          </table:table-cell>
        </table:table-row>
        <table:table-row table:style-name="ro1">
          <table:table-cell table:style-name="ce8" table:formula="of:=IF(RAND() &lt; [.$F$3]/100; 10*(ROW([.A7])-ROW([.A$5]))+COLUMN([.A7])-COLUMN([.$A7])+1; &quot;&quot;)">
            <text:p/>
          </table:table-cell>
          <table:table-cell table:style-name="ce9" table:formula="of:=IF(RAND() &lt; [.$F$3]/100; 10*(ROW([.B7])-ROW([.B$5]))+COLUMN([.B7])-COLUMN([.$A7])+1; &quot;&quot;)" office:value-type="float" office:value="22" calcext:value-type="float">
            <text:p>22</text:p>
          </table:table-cell>
          <table:table-cell table:style-name="ce8" table:formula="of:=IF(RAND() &lt; [.$F$3]/100; 10*(ROW([.C7])-ROW([.C$5]))+COLUMN([.C7])-COLUMN([.$A7])+1; &quot;&quot;)" office:value-type="float" office:value="23" calcext:value-type="float">
            <text:p>23</text:p>
          </table:table-cell>
          <table:table-cell table:style-name="ce8" table:formula="of:=IF(RAND() &lt; [.$F$3]/100; 10*(ROW([.D7])-ROW([.D$5]))+COLUMN([.D7])-COLUMN([.$A7])+1; &quot;&quot;)" office:value-type="float" office:value="24" calcext:value-type="float">
            <text:p>24</text:p>
          </table:table-cell>
          <table:table-cell table:style-name="ce8" table:formula="of:=IF(RAND() &lt; [.$F$3]/100; 10*(ROW([.E7])-ROW([.E$5]))+COLUMN([.E7])-COLUMN([.$A7])+1; &quot;&quot;)">
            <text:p/>
          </table:table-cell>
          <table:table-cell table:style-name="ce8" table:formula="of:=IF(RAND() &lt; [.$F$3]/100; 10*(ROW([.F7])-ROW([.F$5]))+COLUMN([.F7])-COLUMN([.$A7])+1; &quot;&quot;)" office:value-type="float" office:value="26" calcext:value-type="float">
            <text:p>26</text:p>
          </table:table-cell>
          <table:table-cell table:style-name="ce9" table:formula="of:=IF(RAND() &lt; [.$F$3]/100; 10*(ROW([.G7])-ROW([.G$5]))+COLUMN([.G7])-COLUMN([.$A7])+1; &quot;&quot;)">
            <text:p/>
          </table:table-cell>
          <table:table-cell table:style-name="ce8" table:formula="of:=IF(RAND() &lt; [.$F$3]/100; 10*(ROW([.H7])-ROW([.H$5]))+COLUMN([.H7])-COLUMN([.$A7])+1; &quot;&quot;)" office:value-type="float" office:value="28" calcext:value-type="float">
            <text:p>28</text:p>
          </table:table-cell>
          <table:table-cell table:style-name="ce8" table:formula="of:=IF(RAND() &lt; [.$F$3]/100; 10*(ROW([.I7])-ROW([.I$5]))+COLUMN([.I7])-COLUMN([.$A7])+1; &quot;&quot;)" office:value-type="float" office:value="29" calcext:value-type="float">
            <text:p>29</text:p>
          </table:table-cell>
          <table:table-cell table:style-name="ce9" table:formula="of:=IF(RAND() &lt; [.$F$3]/100; 10*(ROW([.J7])-ROW([.J$5]))+COLUMN([.J7])-COLUMN([.$A7])+1; &quot;&quot;)" office:value-type="float" office:value="30" calcext:value-type="float">
            <text:p>30</text:p>
          </table:table-cell>
        </table:table-row>
        <table:table-row table:style-name="ro1">
          <table:table-cell table:style-name="ce9" table:formula="of:=IF(RAND() &lt; [.$F$3]/100; 10*(ROW([.A8])-ROW([.A$5]))+COLUMN([.A8])-COLUMN([.$A8])+1; &quot;&quot;)">
            <text:p/>
          </table:table-cell>
          <table:table-cell table:style-name="ce9" table:formula="of:=IF(RAND() &lt; [.$F$3]/100; 10*(ROW([.B8])-ROW([.B$5]))+COLUMN([.B8])-COLUMN([.$A8])+1; &quot;&quot;)" office:value-type="float" office:value="32" calcext:value-type="float">
            <text:p>32</text:p>
          </table:table-cell>
          <table:table-cell table:style-name="ce9" table:formula="of:=IF(RAND() &lt; [.$F$3]/100; 10*(ROW([.C8])-ROW([.C$5]))+COLUMN([.C8])-COLUMN([.$A8])+1; &quot;&quot;)" office:value-type="float" office:value="33" calcext:value-type="float">
            <text:p>33</text:p>
          </table:table-cell>
          <table:table-cell table:style-name="ce8" table:formula="of:=IF(RAND() &lt; [.$F$3]/100; 10*(ROW([.D8])-ROW([.D$5]))+COLUMN([.D8])-COLUMN([.$A8])+1; &quot;&quot;)">
            <text:p/>
          </table:table-cell>
          <table:table-cell table:style-name="ce8" table:formula="of:=IF(RAND() &lt; [.$F$3]/100; 10*(ROW([.E8])-ROW([.E$5]))+COLUMN([.E8])-COLUMN([.$A8])+1; &quot;&quot;)" office:value-type="float" office:value="35" calcext:value-type="float">
            <text:p>35</text:p>
          </table:table-cell>
          <table:table-cell table:style-name="ce9" table:formula="of:=IF(RAND() &lt; [.$F$3]/100; 10*(ROW([.F8])-ROW([.F$5]))+COLUMN([.F8])-COLUMN([.$A8])+1; &quot;&quot;)">
            <text:p/>
          </table:table-cell>
          <table:table-cell table:style-name="ce8" table:formula="of:=IF(RAND() &lt; [.$F$3]/100; 10*(ROW([.G8])-ROW([.G$5]))+COLUMN([.G8])-COLUMN([.$A8])+1; &quot;&quot;)">
            <text:p/>
          </table:table-cell>
          <table:table-cell table:style-name="ce8" table:formula="of:=IF(RAND() &lt; [.$F$3]/100; 10*(ROW([.H8])-ROW([.H$5]))+COLUMN([.H8])-COLUMN([.$A8])+1; &quot;&quot;)">
            <text:p/>
          </table:table-cell>
          <table:table-cell table:style-name="ce8" table:formula="of:=IF(RAND() &lt; [.$F$3]/100; 10*(ROW([.I8])-ROW([.I$5]))+COLUMN([.I8])-COLUMN([.$A8])+1; &quot;&quot;)">
            <text:p/>
          </table:table-cell>
          <table:table-cell table:style-name="ce8" table:formula="of:=IF(RAND() &lt; [.$F$3]/100; 10*(ROW([.J8])-ROW([.J$5]))+COLUMN([.J8])-COLUMN([.$A8])+1; &quot;&quot;)" office:value-type="float" office:value="40" calcext:value-type="float">
            <text:p>40</text:p>
          </table:table-cell>
        </table:table-row>
        <table:table-row table:style-name="ro1">
          <table:table-cell table:style-name="ce9" table:formula="of:=IF(RAND() &lt; [.$F$3]/100; 10*(ROW([.A9])-ROW([.A$5]))+COLUMN([.A9])-COLUMN([.$A9])+1; &quot;&quot;)">
            <text:p/>
          </table:table-cell>
          <table:table-cell table:style-name="ce9" table:formula="of:=IF(RAND() &lt; [.$F$3]/100; 10*(ROW([.B9])-ROW([.B$5]))+COLUMN([.B9])-COLUMN([.$A9])+1; &quot;&quot;)">
            <text:p/>
          </table:table-cell>
          <table:table-cell table:style-name="ce8" table:formula="of:=IF(RAND() &lt; [.$F$3]/100; 10*(ROW([.C9])-ROW([.C$5]))+COLUMN([.C9])-COLUMN([.$A9])+1; &quot;&quot;)">
            <text:p/>
          </table:table-cell>
          <table:table-cell table:style-name="ce8" table:formula="of:=IF(RAND() &lt; [.$F$3]/100; 10*(ROW([.D9])-ROW([.D$5]))+COLUMN([.D9])-COLUMN([.$A9])+1; &quot;&quot;)">
            <text:p/>
          </table:table-cell>
          <table:table-cell table:style-name="ce8" table:formula="of:=IF(RAND() &lt; [.$F$3]/100; 10*(ROW([.E9])-ROW([.E$5]))+COLUMN([.E9])-COLUMN([.$A9])+1; &quot;&quot;)" office:value-type="float" office:value="45" calcext:value-type="float">
            <text:p>45</text:p>
          </table:table-cell>
          <table:table-cell table:style-name="ce8" table:formula="of:=IF(RAND() &lt; [.$F$3]/100; 10*(ROW([.F9])-ROW([.F$5]))+COLUMN([.F9])-COLUMN([.$A9])+1; &quot;&quot;)">
            <text:p/>
          </table:table-cell>
          <table:table-cell table:style-name="ce8" table:formula="of:=IF(RAND() &lt; [.$F$3]/100; 10*(ROW([.G9])-ROW([.G$5]))+COLUMN([.G9])-COLUMN([.$A9])+1; &quot;&quot;)">
            <text:p/>
          </table:table-cell>
          <table:table-cell table:style-name="ce9" table:formula="of:=IF(RAND() &lt; [.$F$3]/100; 10*(ROW([.H9])-ROW([.H$5]))+COLUMN([.H9])-COLUMN([.$A9])+1; &quot;&quot;)" office:value-type="float" office:value="48" calcext:value-type="float">
            <text:p>48</text:p>
          </table:table-cell>
          <table:table-cell table:style-name="ce8" table:formula="of:=IF(RAND() &lt; [.$F$3]/100; 10*(ROW([.I9])-ROW([.I$5]))+COLUMN([.I9])-COLUMN([.$A9])+1; &quot;&quot;)" office:value-type="float" office:value="49" calcext:value-type="float">
            <text:p>49</text:p>
          </table:table-cell>
          <table:table-cell table:style-name="ce8" table:formula="of:=IF(RAND() &lt; [.$F$3]/100; 10*(ROW([.J9])-ROW([.J$5]))+COLUMN([.J9])-COLUMN([.$A9])+1; &quot;&quot;)">
            <text:p/>
          </table:table-cell>
        </table:table-row>
        <table:table-row table:style-name="ro1">
          <table:table-cell table:style-name="ce9" table:formula="of:=IF(RAND() &lt; [.$F$3]/100; 10*(ROW([.A10])-ROW([.A$5]))+COLUMN([.A10])-COLUMN([.$A10])+1; &quot;&quot;)">
            <text:p/>
          </table:table-cell>
          <table:table-cell table:style-name="ce8" table:formula="of:=IF(RAND() &lt; [.$F$3]/100; 10*(ROW([.B10])-ROW([.B$5]))+COLUMN([.B10])-COLUMN([.$A10])+1; &quot;&quot;)" office:value-type="float" office:value="52" calcext:value-type="float">
            <text:p>52</text:p>
          </table:table-cell>
          <table:table-cell table:style-name="ce8" table:formula="of:=IF(RAND() &lt; [.$F$3]/100; 10*(ROW([.C10])-ROW([.C$5]))+COLUMN([.C10])-COLUMN([.$A10])+1; &quot;&quot;)" office:value-type="float" office:value="53" calcext:value-type="float">
            <text:p>53</text:p>
          </table:table-cell>
          <table:table-cell table:style-name="ce8" table:formula="of:=IF(RAND() &lt; [.$F$3]/100; 10*(ROW([.D10])-ROW([.D$5]))+COLUMN([.D10])-COLUMN([.$A10])+1; &quot;&quot;)">
            <text:p/>
          </table:table-cell>
          <table:table-cell table:style-name="ce9" table:formula="of:=IF(RAND() &lt; [.$F$3]/100; 10*(ROW([.E10])-ROW([.E$5]))+COLUMN([.E10])-COLUMN([.$A10])+1; &quot;&quot;)" office:value-type="float" office:value="55" calcext:value-type="float">
            <text:p>55</text:p>
          </table:table-cell>
          <table:table-cell table:style-name="ce8" table:formula="of:=IF(RAND() &lt; [.$F$3]/100; 10*(ROW([.F10])-ROW([.F$5]))+COLUMN([.F10])-COLUMN([.$A10])+1; &quot;&quot;)">
            <text:p/>
          </table:table-cell>
          <table:table-cell table:style-name="ce9" table:formula="of:=IF(RAND() &lt; [.$F$3]/100; 10*(ROW([.G10])-ROW([.G$5]))+COLUMN([.G10])-COLUMN([.$A10])+1; &quot;&quot;)" office:value-type="float" office:value="57" calcext:value-type="float">
            <text:p>57</text:p>
          </table:table-cell>
          <table:table-cell table:style-name="ce8" table:formula="of:=IF(RAND() &lt; [.$F$3]/100; 10*(ROW([.H10])-ROW([.H$5]))+COLUMN([.H10])-COLUMN([.$A10])+1; &quot;&quot;)" office:value-type="float" office:value="58" calcext:value-type="float">
            <text:p>58</text:p>
          </table:table-cell>
          <table:table-cell table:style-name="ce8" table:formula="of:=IF(RAND() &lt; [.$F$3]/100; 10*(ROW([.I10])-ROW([.I$5]))+COLUMN([.I10])-COLUMN([.$A10])+1; &quot;&quot;)">
            <text:p/>
          </table:table-cell>
          <table:table-cell table:style-name="ce9" table:formula="of:=IF(RAND() &lt; [.$F$3]/100; 10*(ROW([.J10])-ROW([.J$5]))+COLUMN([.J10])-COLUMN([.$A10])+1; &quot;&quot;)">
            <text:p/>
          </table:table-cell>
        </table:table-row>
        <table:table-row table:style-name="ro1">
          <table:table-cell table:style-name="ce8" table:formula="of:=IF(RAND() &lt; [.$F$3]/100; 10*(ROW([.A11])-ROW([.A$5]))+COLUMN([.A11])-COLUMN([.$A11])+1; &quot;&quot;)" office:value-type="float" office:value="61" calcext:value-type="float">
            <text:p>61</text:p>
          </table:table-cell>
          <table:table-cell table:style-name="ce9" table:formula="of:=IF(RAND() &lt; [.$F$3]/100; 10*(ROW([.B11])-ROW([.B$5]))+COLUMN([.B11])-COLUMN([.$A11])+1; &quot;&quot;)" office:value-type="float" office:value="62" calcext:value-type="float">
            <text:p>62</text:p>
          </table:table-cell>
          <table:table-cell table:style-name="ce8" table:formula="of:=IF(RAND() &lt; [.$F$3]/100; 10*(ROW([.C11])-ROW([.C$5]))+COLUMN([.C11])-COLUMN([.$A11])+1; &quot;&quot;)" office:value-type="float" office:value="63" calcext:value-type="float">
            <text:p>63</text:p>
          </table:table-cell>
          <table:table-cell table:style-name="ce8" table:formula="of:=IF(RAND() &lt; [.$F$3]/100; 10*(ROW([.D11])-ROW([.D$5]))+COLUMN([.D11])-COLUMN([.$A11])+1; &quot;&quot;)" office:value-type="float" office:value="64" calcext:value-type="float">
            <text:p>64</text:p>
          </table:table-cell>
          <table:table-cell table:style-name="ce9" table:formula="of:=IF(RAND() &lt; [.$F$3]/100; 10*(ROW([.E11])-ROW([.E$5]))+COLUMN([.E11])-COLUMN([.$A11])+1; &quot;&quot;)" office:value-type="float" office:value="65" calcext:value-type="float">
            <text:p>65</text:p>
          </table:table-cell>
          <table:table-cell table:style-name="ce8" table:formula="of:=IF(RAND() &lt; [.$F$3]/100; 10*(ROW([.F11])-ROW([.F$5]))+COLUMN([.F11])-COLUMN([.$A11])+1; &quot;&quot;)">
            <text:p/>
          </table:table-cell>
          <table:table-cell table:style-name="ce8" table:formula="of:=IF(RAND() &lt; [.$F$3]/100; 10*(ROW([.G11])-ROW([.G$5]))+COLUMN([.G11])-COLUMN([.$A11])+1; &quot;&quot;)" office:value-type="float" office:value="67" calcext:value-type="float">
            <text:p>67</text:p>
          </table:table-cell>
          <table:table-cell table:style-name="ce8" table:formula="of:=IF(RAND() &lt; [.$F$3]/100; 10*(ROW([.H11])-ROW([.H$5]))+COLUMN([.H11])-COLUMN([.$A11])+1; &quot;&quot;)">
            <text:p/>
          </table:table-cell>
          <table:table-cell table:style-name="ce8" table:formula="of:=IF(RAND() &lt; [.$F$3]/100; 10*(ROW([.I11])-ROW([.I$5]))+COLUMN([.I11])-COLUMN([.$A11])+1; &quot;&quot;)" office:value-type="float" office:value="69" calcext:value-type="float">
            <text:p>69</text:p>
          </table:table-cell>
          <table:table-cell table:style-name="ce8" table:formula="of:=IF(RAND() &lt; [.$F$3]/100; 10*(ROW([.J11])-ROW([.J$5]))+COLUMN([.J11])-COLUMN([.$A11])+1; &quot;&quot;)" office:value-type="float" office:value="70" calcext:value-type="float">
            <text:p>70</text:p>
          </table:table-cell>
        </table:table-row>
        <table:table-row table:style-name="ro1">
          <table:table-cell table:style-name="ce9" table:formula="of:=IF(RAND() &lt; [.$F$3]/100; 10*(ROW([.A12])-ROW([.A$5]))+COLUMN([.A12])-COLUMN([.$A12])+1; &quot;&quot;)" office:value-type="float" office:value="71" calcext:value-type="float">
            <text:p>71</text:p>
          </table:table-cell>
          <table:table-cell table:style-name="ce8" table:formula="of:=IF(RAND() &lt; [.$F$3]/100; 10*(ROW([.B12])-ROW([.B$5]))+COLUMN([.B12])-COLUMN([.$A12])+1; &quot;&quot;)">
            <text:p/>
          </table:table-cell>
          <table:table-cell table:style-name="ce8" table:formula="of:=IF(RAND() &lt; [.$F$3]/100; 10*(ROW([.C12])-ROW([.C$5]))+COLUMN([.C12])-COLUMN([.$A12])+1; &quot;&quot;)" office:value-type="float" office:value="73" calcext:value-type="float">
            <text:p>73</text:p>
          </table:table-cell>
          <table:table-cell table:style-name="ce8" table:formula="of:=IF(RAND() &lt; [.$F$3]/100; 10*(ROW([.D12])-ROW([.D$5]))+COLUMN([.D12])-COLUMN([.$A12])+1; &quot;&quot;)">
            <text:p/>
          </table:table-cell>
          <table:table-cell table:style-name="ce8" table:formula="of:=IF(RAND() &lt; [.$F$3]/100; 10*(ROW([.E12])-ROW([.E$5]))+COLUMN([.E12])-COLUMN([.$A12])+1; &quot;&quot;)">
            <text:p/>
          </table:table-cell>
          <table:table-cell table:style-name="ce8" table:formula="of:=IF(RAND() &lt; [.$F$3]/100; 10*(ROW([.F12])-ROW([.F$5]))+COLUMN([.F12])-COLUMN([.$A12])+1; &quot;&quot;)">
            <text:p/>
          </table:table-cell>
          <table:table-cell table:style-name="ce8" table:formula="of:=IF(RAND() &lt; [.$F$3]/100; 10*(ROW([.G12])-ROW([.G$5]))+COLUMN([.G12])-COLUMN([.$A12])+1; &quot;&quot;)" office:value-type="float" office:value="77" calcext:value-type="float">
            <text:p>77</text:p>
          </table:table-cell>
          <table:table-cell table:style-name="ce9" table:formula="of:=IF(RAND() &lt; [.$F$3]/100; 10*(ROW([.H12])-ROW([.H$5]))+COLUMN([.H12])-COLUMN([.$A12])+1; &quot;&quot;)" office:value-type="float" office:value="78" calcext:value-type="float">
            <text:p>78</text:p>
          </table:table-cell>
          <table:table-cell table:style-name="ce9" table:formula="of:=IF(RAND() &lt; [.$F$3]/100; 10*(ROW([.I12])-ROW([.I$5]))+COLUMN([.I12])-COLUMN([.$A12])+1; &quot;&quot;)">
            <text:p/>
          </table:table-cell>
          <table:table-cell table:style-name="ce9" table:formula="of:=IF(RAND() &lt; [.$F$3]/100; 10*(ROW([.J12])-ROW([.J$5]))+COLUMN([.J12])-COLUMN([.$A12])+1; &quot;&quot;)">
            <text:p/>
          </table:table-cell>
        </table:table-row>
        <table:table-row table:style-name="ro1">
          <table:table-cell table:style-name="ce8" table:formula="of:=IF(RAND() &lt; [.$F$3]/100; 10*(ROW([.A13])-ROW([.A$5]))+COLUMN([.A13])-COLUMN([.$A13])+1; &quot;&quot;)">
            <text:p/>
          </table:table-cell>
          <table:table-cell table:style-name="ce8" table:formula="of:=IF(RAND() &lt; [.$F$3]/100; 10*(ROW([.B13])-ROW([.B$5]))+COLUMN([.B13])-COLUMN([.$A13])+1; &quot;&quot;)">
            <text:p/>
          </table:table-cell>
          <table:table-cell table:style-name="ce8" table:formula="of:=IF(RAND() &lt; [.$F$3]/100; 10*(ROW([.C13])-ROW([.C$5]))+COLUMN([.C13])-COLUMN([.$A13])+1; &quot;&quot;)" office:value-type="float" office:value="83" calcext:value-type="float">
            <text:p>83</text:p>
          </table:table-cell>
          <table:table-cell table:style-name="ce9" table:formula="of:=IF(RAND() &lt; [.$F$3]/100; 10*(ROW([.D13])-ROW([.D$5]))+COLUMN([.D13])-COLUMN([.$A13])+1; &quot;&quot;)" office:value-type="float" office:value="84" calcext:value-type="float">
            <text:p>84</text:p>
          </table:table-cell>
          <table:table-cell table:style-name="ce9" table:formula="of:=IF(RAND() &lt; [.$F$3]/100; 10*(ROW([.E13])-ROW([.E$5]))+COLUMN([.E13])-COLUMN([.$A13])+1; &quot;&quot;)">
            <text:p/>
          </table:table-cell>
          <table:table-cell table:style-name="ce8" table:formula="of:=IF(RAND() &lt; [.$F$3]/100; 10*(ROW([.F13])-ROW([.F$5]))+COLUMN([.F13])-COLUMN([.$A13])+1; &quot;&quot;)">
            <text:p/>
          </table:table-cell>
          <table:table-cell table:style-name="ce9" table:formula="of:=IF(RAND() &lt; [.$F$3]/100; 10*(ROW([.G13])-ROW([.G$5]))+COLUMN([.G13])-COLUMN([.$A13])+1; &quot;&quot;)" office:value-type="float" office:value="87" calcext:value-type="float">
            <text:p>87</text:p>
          </table:table-cell>
          <table:table-cell table:style-name="ce8" table:formula="of:=IF(RAND() &lt; [.$F$3]/100; 10*(ROW([.H13])-ROW([.H$5]))+COLUMN([.H13])-COLUMN([.$A13])+1; &quot;&quot;)" office:value-type="float" office:value="88" calcext:value-type="float">
            <text:p>88</text:p>
          </table:table-cell>
          <table:table-cell table:style-name="ce8" table:formula="of:=IF(RAND() &lt; [.$F$3]/100; 10*(ROW([.I13])-ROW([.I$5]))+COLUMN([.I13])-COLUMN([.$A13])+1; &quot;&quot;)">
            <text:p/>
          </table:table-cell>
          <table:table-cell table:style-name="ce9" table:formula="of:=IF(RAND() &lt; [.$F$3]/100; 10*(ROW([.J13])-ROW([.J$5]))+COLUMN([.J13])-COLUMN([.$A13])+1; &quot;&quot;)">
            <text:p/>
          </table:table-cell>
        </table:table-row>
        <table:table-row table:style-name="ro1">
          <table:table-cell table:style-name="ce8" table:formula="of:=IF(RAND() &lt; [.$F$3]/100; 10*(ROW([.A14])-ROW([.A$5]))+COLUMN([.A14])-COLUMN([.$A14])+1; &quot;&quot;)">
            <text:p/>
          </table:table-cell>
          <table:table-cell table:style-name="ce8" table:formula="of:=IF(RAND() &lt; [.$F$3]/100; 10*(ROW([.B14])-ROW([.B$5]))+COLUMN([.B14])-COLUMN([.$A14])+1; &quot;&quot;)">
            <text:p/>
          </table:table-cell>
          <table:table-cell table:style-name="ce9" table:formula="of:=IF(RAND() &lt; [.$F$3]/100; 10*(ROW([.C14])-ROW([.C$5]))+COLUMN([.C14])-COLUMN([.$A14])+1; &quot;&quot;)">
            <text:p/>
          </table:table-cell>
          <table:table-cell table:style-name="ce9" table:formula="of:=IF(RAND() &lt; [.$F$3]/100; 10*(ROW([.D14])-ROW([.D$5]))+COLUMN([.D14])-COLUMN([.$A14])+1; &quot;&quot;)" office:value-type="float" office:value="94" calcext:value-type="float">
            <text:p>94</text:p>
          </table:table-cell>
          <table:table-cell table:style-name="ce8" table:formula="of:=IF(RAND() &lt; [.$F$3]/100; 10*(ROW([.E14])-ROW([.E$5]))+COLUMN([.E14])-COLUMN([.$A14])+1; &quot;&quot;)">
            <text:p/>
          </table:table-cell>
          <table:table-cell table:style-name="ce8" table:formula="of:=IF(RAND() &lt; [.$F$3]/100; 10*(ROW([.F14])-ROW([.F$5]))+COLUMN([.F14])-COLUMN([.$A14])+1; &quot;&quot;)">
            <text:p/>
          </table:table-cell>
          <table:table-cell table:style-name="ce8" table:formula="of:=IF(RAND() &lt; [.$F$3]/100; 10*(ROW([.G14])-ROW([.G$5]))+COLUMN([.G14])-COLUMN([.$A14])+1; &quot;&quot;)">
            <text:p/>
          </table:table-cell>
          <table:table-cell table:style-name="ce8" table:formula="of:=IF(RAND() &lt; [.$F$3]/100; 10*(ROW([.H14])-ROW([.H$5]))+COLUMN([.H14])-COLUMN([.$A14])+1; &quot;&quot;)" office:value-type="float" office:value="98" calcext:value-type="float">
            <text:p>98</text:p>
          </table:table-cell>
          <table:table-cell table:style-name="ce8" table:formula="of:=IF(RAND() &lt; [.$F$3]/100; 10*(ROW([.I14])-ROW([.I$5]))+COLUMN([.I14])-COLUMN([.$A14])+1; &quot;&quot;)">
            <text:p/>
          </table:table-cell>
          <table:table-cell table:style-name="ce9" table:formula="of:=IF(RAND() &lt; [.$F$3]/100; 10*(ROW([.J14])-ROW([.J$5]))+COLUMN([.J14])-COLUMN([.$A14])+1; &quot;&quot;)" office:value-type="float" office:value="100" calcext:value-type="float">
            <text:p>100</text:p>
          </table:table-cell>
        </table:table-row>
        <table:table-row table:style-name="ro1">
          <table:table-cell table:style-name="ce8" table:formula="of:=IF(RAND() &lt; [.$F$3]/100; 10*(ROW([.A15])-ROW([.A$5]))+COLUMN([.A15])-COLUMN([.$A15])+1; &quot;&quot;)">
            <text:p/>
          </table:table-cell>
          <table:table-cell table:style-name="ce8" table:formula="of:=IF(RAND() &lt; [.$F$3]/100; 10*(ROW([.B15])-ROW([.B$5]))+COLUMN([.B15])-COLUMN([.$A15])+1; &quot;&quot;)">
            <text:p/>
          </table:table-cell>
          <table:table-cell table:style-name="ce9" table:formula="of:=IF(RAND() &lt; [.$F$3]/100; 10*(ROW([.C15])-ROW([.C$5]))+COLUMN([.C15])-COLUMN([.$A15])+1; &quot;&quot;)">
            <text:p/>
          </table:table-cell>
          <table:table-cell table:style-name="ce8" table:formula="of:=IF(RAND() &lt; [.$F$3]/100; 10*(ROW([.D15])-ROW([.D$5]))+COLUMN([.D15])-COLUMN([.$A15])+1; &quot;&quot;)">
            <text:p/>
          </table:table-cell>
          <table:table-cell table:style-name="ce8" table:formula="of:=IF(RAND() &lt; [.$F$3]/100; 10*(ROW([.E15])-ROW([.E$5]))+COLUMN([.E15])-COLUMN([.$A15])+1; &quot;&quot;)">
            <text:p/>
          </table:table-cell>
          <table:table-cell table:style-name="ce8" table:formula="of:=IF(RAND() &lt; [.$F$3]/100; 10*(ROW([.F15])-ROW([.F$5]))+COLUMN([.F15])-COLUMN([.$A15])+1; &quot;&quot;)" office:value-type="float" office:value="106" calcext:value-type="float">
            <text:p>106</text:p>
          </table:table-cell>
          <table:table-cell table:style-name="ce8" table:formula="of:=IF(RAND() &lt; [.$F$3]/100; 10*(ROW([.G15])-ROW([.G$5]))+COLUMN([.G15])-COLUMN([.$A15])+1; &quot;&quot;)">
            <text:p/>
          </table:table-cell>
          <table:table-cell table:style-name="ce8" table:formula="of:=IF(RAND() &lt; [.$F$3]/100; 10*(ROW([.H15])-ROW([.H$5]))+COLUMN([.H15])-COLUMN([.$A15])+1; &quot;&quot;)" office:value-type="float" office:value="108" calcext:value-type="float">
            <text:p>108</text:p>
          </table:table-cell>
          <table:table-cell table:style-name="ce8" table:formula="of:=IF(RAND() &lt; [.$F$3]/100; 10*(ROW([.I15])-ROW([.I$5]))+COLUMN([.I15])-COLUMN([.$A15])+1; &quot;&quot;)" office:value-type="float" office:value="109" calcext:value-type="float">
            <text:p>109</text:p>
          </table:table-cell>
          <table:table-cell table:style-name="ce8" table:formula="of:=IF(RAND() &lt; [.$F$3]/100; 10*(ROW([.J15])-ROW([.J$5]))+COLUMN([.J15])-COLUMN([.$A15])+1; &quot;&quot;)">
            <text:p/>
          </table:table-cell>
        </table:table-row>
        <table:table-row table:style-name="ro1">
          <table:table-cell table:style-name="ce9" table:formula="of:=IF(RAND() &lt; [.$F$3]/100; 10*(ROW([.A16])-ROW([.A$5]))+COLUMN([.A16])-COLUMN([.$A16])+1; &quot;&quot;)" office:value-type="float" office:value="111" calcext:value-type="float">
            <text:p>111</text:p>
          </table:table-cell>
          <table:table-cell table:style-name="ce8" table:formula="of:=IF(RAND() &lt; [.$F$3]/100; 10*(ROW([.B16])-ROW([.B$5]))+COLUMN([.B16])-COLUMN([.$A16])+1; &quot;&quot;)" office:value-type="float" office:value="112" calcext:value-type="float">
            <text:p>112</text:p>
          </table:table-cell>
          <table:table-cell table:style-name="ce8" table:formula="of:=IF(RAND() &lt; [.$F$3]/100; 10*(ROW([.C16])-ROW([.C$5]))+COLUMN([.C16])-COLUMN([.$A16])+1; &quot;&quot;)">
            <text:p/>
          </table:table-cell>
          <table:table-cell table:style-name="ce8" table:formula="of:=IF(RAND() &lt; [.$F$3]/100; 10*(ROW([.D16])-ROW([.D$5]))+COLUMN([.D16])-COLUMN([.$A16])+1; &quot;&quot;)" office:value-type="float" office:value="114" calcext:value-type="float">
            <text:p>114</text:p>
          </table:table-cell>
          <table:table-cell table:style-name="ce8" table:formula="of:=IF(RAND() &lt; [.$F$3]/100; 10*(ROW([.E16])-ROW([.E$5]))+COLUMN([.E16])-COLUMN([.$A16])+1; &quot;&quot;)">
            <text:p/>
          </table:table-cell>
          <table:table-cell table:style-name="ce8" table:formula="of:=IF(RAND() &lt; [.$F$3]/100; 10*(ROW([.F16])-ROW([.F$5]))+COLUMN([.F16])-COLUMN([.$A16])+1; &quot;&quot;)" office:value-type="float" office:value="116" calcext:value-type="float">
            <text:p>116</text:p>
          </table:table-cell>
          <table:table-cell table:style-name="ce8" table:formula="of:=IF(RAND() &lt; [.$F$3]/100; 10*(ROW([.G16])-ROW([.G$5]))+COLUMN([.G16])-COLUMN([.$A16])+1; &quot;&quot;)" office:value-type="float" office:value="117" calcext:value-type="float">
            <text:p>117</text:p>
          </table:table-cell>
          <table:table-cell table:style-name="ce8" table:formula="of:=IF(RAND() &lt; [.$F$3]/100; 10*(ROW([.H16])-ROW([.H$5]))+COLUMN([.H16])-COLUMN([.$A16])+1; &quot;&quot;)" office:value-type="float" office:value="118" calcext:value-type="float">
            <text:p>118</text:p>
          </table:table-cell>
          <table:table-cell table:style-name="ce8" table:formula="of:=IF(RAND() &lt; [.$F$3]/100; 10*(ROW([.I16])-ROW([.I$5]))+COLUMN([.I16])-COLUMN([.$A16])+1; &quot;&quot;)" office:value-type="float" office:value="119" calcext:value-type="float">
            <text:p>119</text:p>
          </table:table-cell>
          <table:table-cell table:style-name="ce8" table:formula="of:=IF(RAND() &lt; [.$F$3]/100; 10*(ROW([.J16])-ROW([.J$5]))+COLUMN([.J16])-COLUMN([.$A16])+1; &quot;&quot;)" office:value-type="float" office:value="120" calcext:value-type="float">
            <text:p>120</text:p>
          </table:table-cell>
        </table:table-row>
        <table:table-row table:style-name="ro1">
          <table:table-cell table:style-name="ce8" table:formula="of:=IF(RAND() &lt; [.$F$3]/100; 10*(ROW([.A17])-ROW([.A$5]))+COLUMN([.A17])-COLUMN([.$A17])+1; &quot;&quot;)" office:value-type="float" office:value="121" calcext:value-type="float">
            <text:p>121</text:p>
          </table:table-cell>
          <table:table-cell table:style-name="ce9" table:formula="of:=IF(RAND() &lt; [.$F$3]/100; 10*(ROW([.B17])-ROW([.B$5]))+COLUMN([.B17])-COLUMN([.$A17])+1; &quot;&quot;)" office:value-type="float" office:value="122" calcext:value-type="float">
            <text:p>122</text:p>
          </table:table-cell>
          <table:table-cell table:style-name="ce8" table:formula="of:=IF(RAND() &lt; [.$F$3]/100; 10*(ROW([.C17])-ROW([.C$5]))+COLUMN([.C17])-COLUMN([.$A17])+1; &quot;&quot;)" office:value-type="float" office:value="123" calcext:value-type="float">
            <text:p>123</text:p>
          </table:table-cell>
          <table:table-cell table:style-name="ce8" table:formula="of:=IF(RAND() &lt; [.$F$3]/100; 10*(ROW([.D17])-ROW([.D$5]))+COLUMN([.D17])-COLUMN([.$A17])+1; &quot;&quot;)">
            <text:p/>
          </table:table-cell>
          <table:table-cell table:style-name="ce8" table:formula="of:=IF(RAND() &lt; [.$F$3]/100; 10*(ROW([.E17])-ROW([.E$5]))+COLUMN([.E17])-COLUMN([.$A17])+1; &quot;&quot;)">
            <text:p/>
          </table:table-cell>
          <table:table-cell table:style-name="ce8" table:formula="of:=IF(RAND() &lt; [.$F$3]/100; 10*(ROW([.F17])-ROW([.F$5]))+COLUMN([.F17])-COLUMN([.$A17])+1; &quot;&quot;)" office:value-type="float" office:value="126" calcext:value-type="float">
            <text:p>126</text:p>
          </table:table-cell>
          <table:table-cell table:style-name="ce9" table:formula="of:=IF(RAND() &lt; [.$F$3]/100; 10*(ROW([.G17])-ROW([.G$5]))+COLUMN([.G17])-COLUMN([.$A17])+1; &quot;&quot;)">
            <text:p/>
          </table:table-cell>
          <table:table-cell table:style-name="ce8" table:formula="of:=IF(RAND() &lt; [.$F$3]/100; 10*(ROW([.H17])-ROW([.H$5]))+COLUMN([.H17])-COLUMN([.$A17])+1; &quot;&quot;)" office:value-type="float" office:value="128" calcext:value-type="float">
            <text:p>128</text:p>
          </table:table-cell>
          <table:table-cell table:style-name="ce8" table:formula="of:=IF(RAND() &lt; [.$F$3]/100; 10*(ROW([.I17])-ROW([.I$5]))+COLUMN([.I17])-COLUMN([.$A17])+1; &quot;&quot;)" office:value-type="float" office:value="129" calcext:value-type="float">
            <text:p>129</text:p>
          </table:table-cell>
          <table:table-cell table:style-name="ce8" table:formula="of:=IF(RAND() &lt; [.$F$3]/100; 10*(ROW([.J17])-ROW([.J$5]))+COLUMN([.J17])-COLUMN([.$A17])+1; &quot;&quot;)">
            <text:p/>
          </table:table-cell>
        </table:table-row>
        <table:table-row table:style-name="ro1">
          <table:table-cell table:style-name="ce8" table:formula="of:=IF(RAND() &lt; [.$F$3]/100; 10*(ROW([.A18])-ROW([.A$5]))+COLUMN([.A18])-COLUMN([.$A18])+1; &quot;&quot;)">
            <text:p/>
          </table:table-cell>
          <table:table-cell table:style-name="ce8" table:formula="of:=IF(RAND() &lt; [.$F$3]/100; 10*(ROW([.B18])-ROW([.B$5]))+COLUMN([.B18])-COLUMN([.$A18])+1; &quot;&quot;)" office:value-type="float" office:value="132" calcext:value-type="float">
            <text:p>132</text:p>
          </table:table-cell>
          <table:table-cell table:style-name="ce9" table:formula="of:=IF(RAND() &lt; [.$F$3]/100; 10*(ROW([.C18])-ROW([.C$5]))+COLUMN([.C18])-COLUMN([.$A18])+1; &quot;&quot;)">
            <text:p/>
          </table:table-cell>
          <table:table-cell table:style-name="ce8" table:formula="of:=IF(RAND() &lt; [.$F$3]/100; 10*(ROW([.D18])-ROW([.D$5]))+COLUMN([.D18])-COLUMN([.$A18])+1; &quot;&quot;)" office:value-type="float" office:value="134" calcext:value-type="float">
            <text:p>134</text:p>
          </table:table-cell>
          <table:table-cell table:style-name="ce8" table:formula="of:=IF(RAND() &lt; [.$F$3]/100; 10*(ROW([.E18])-ROW([.E$5]))+COLUMN([.E18])-COLUMN([.$A18])+1; &quot;&quot;)" office:value-type="float" office:value="135" calcext:value-type="float">
            <text:p>135</text:p>
          </table:table-cell>
          <table:table-cell table:style-name="ce8" table:formula="of:=IF(RAND() &lt; [.$F$3]/100; 10*(ROW([.F18])-ROW([.F$5]))+COLUMN([.F18])-COLUMN([.$A18])+1; &quot;&quot;)">
            <text:p/>
          </table:table-cell>
          <table:table-cell table:style-name="ce8" table:formula="of:=IF(RAND() &lt; [.$F$3]/100; 10*(ROW([.G18])-ROW([.G$5]))+COLUMN([.G18])-COLUMN([.$A18])+1; &quot;&quot;)">
            <text:p/>
          </table:table-cell>
          <table:table-cell table:style-name="ce8" table:formula="of:=IF(RAND() &lt; [.$F$3]/100; 10*(ROW([.H18])-ROW([.H$5]))+COLUMN([.H18])-COLUMN([.$A18])+1; &quot;&quot;)" office:value-type="float" office:value="138" calcext:value-type="float">
            <text:p>138</text:p>
          </table:table-cell>
          <table:table-cell table:style-name="ce8" table:formula="of:=IF(RAND() &lt; [.$F$3]/100; 10*(ROW([.I18])-ROW([.I$5]))+COLUMN([.I18])-COLUMN([.$A18])+1; &quot;&quot;)" office:value-type="float" office:value="139" calcext:value-type="float">
            <text:p>139</text:p>
          </table:table-cell>
          <table:table-cell table:style-name="ce8" table:formula="of:=IF(RAND() &lt; [.$F$3]/100; 10*(ROW([.J18])-ROW([.J$5]))+COLUMN([.J18])-COLUMN([.$A18])+1; &quot;&quot;)">
            <text:p/>
          </table:table-cell>
        </table:table-row>
        <table:table-row table:style-name="ro1">
          <table:table-cell table:style-name="ce8" table:formula="of:=IF(RAND() &lt; [.$F$3]/100; 10*(ROW([.A19])-ROW([.A$5]))+COLUMN([.A19])-COLUMN([.$A19])+1; &quot;&quot;)" office:value-type="float" office:value="141" calcext:value-type="float">
            <text:p>141</text:p>
          </table:table-cell>
          <table:table-cell table:style-name="ce9" table:formula="of:=IF(RAND() &lt; [.$F$3]/100; 10*(ROW([.B19])-ROW([.B$5]))+COLUMN([.B19])-COLUMN([.$A19])+1; &quot;&quot;)" office:value-type="float" office:value="142" calcext:value-type="float">
            <text:p>142</text:p>
          </table:table-cell>
          <table:table-cell table:style-name="ce8" table:formula="of:=IF(RAND() &lt; [.$F$3]/100; 10*(ROW([.C19])-ROW([.C$5]))+COLUMN([.C19])-COLUMN([.$A19])+1; &quot;&quot;)" office:value-type="float" office:value="143" calcext:value-type="float">
            <text:p>143</text:p>
          </table:table-cell>
          <table:table-cell table:style-name="ce8" table:formula="of:=IF(RAND() &lt; [.$F$3]/100; 10*(ROW([.D19])-ROW([.D$5]))+COLUMN([.D19])-COLUMN([.$A19])+1; &quot;&quot;)">
            <text:p/>
          </table:table-cell>
          <table:table-cell table:style-name="ce8" table:formula="of:=IF(RAND() &lt; [.$F$3]/100; 10*(ROW([.E19])-ROW([.E$5]))+COLUMN([.E19])-COLUMN([.$A19])+1; &quot;&quot;)">
            <text:p/>
          </table:table-cell>
          <table:table-cell table:style-name="ce8" table:formula="of:=IF(RAND() &lt; [.$F$3]/100; 10*(ROW([.F19])-ROW([.F$5]))+COLUMN([.F19])-COLUMN([.$A19])+1; &quot;&quot;)">
            <text:p/>
          </table:table-cell>
          <table:table-cell table:style-name="ce8" table:formula="of:=IF(RAND() &lt; [.$F$3]/100; 10*(ROW([.G19])-ROW([.G$5]))+COLUMN([.G19])-COLUMN([.$A19])+1; &quot;&quot;)">
            <text:p/>
          </table:table-cell>
          <table:table-cell table:style-name="ce8" table:formula="of:=IF(RAND() &lt; [.$F$3]/100; 10*(ROW([.H19])-ROW([.H$5]))+COLUMN([.H19])-COLUMN([.$A19])+1; &quot;&quot;)">
            <text:p/>
          </table:table-cell>
          <table:table-cell table:style-name="ce8" table:formula="of:=IF(RAND() &lt; [.$F$3]/100; 10*(ROW([.I19])-ROW([.I$5]))+COLUMN([.I19])-COLUMN([.$A19])+1; &quot;&quot;)">
            <text:p/>
          </table:table-cell>
          <table:table-cell table:style-name="ce8" table:formula="of:=IF(RAND() &lt; [.$F$3]/100; 10*(ROW([.J19])-ROW([.J$5]))+COLUMN([.J19])-COLUMN([.$A19])+1; &quot;&quot;)">
            <text:p/>
          </table:table-cell>
        </table:table-row>
        <table:table-row table:style-name="ro1">
          <table:table-cell table:style-name="ce9" table:formula="of:=IF(RAND() &lt; [.$F$3]/100; 10*(ROW([.A20])-ROW([.A$5]))+COLUMN([.A20])-COLUMN([.$A20])+1; &quot;&quot;)">
            <text:p/>
          </table:table-cell>
          <table:table-cell table:style-name="ce8" table:formula="of:=IF(RAND() &lt; [.$F$3]/100; 10*(ROW([.B20])-ROW([.B$5]))+COLUMN([.B20])-COLUMN([.$A20])+1; &quot;&quot;)">
            <text:p/>
          </table:table-cell>
          <table:table-cell table:style-name="ce8" table:formula="of:=IF(RAND() &lt; [.$F$3]/100; 10*(ROW([.C20])-ROW([.C$5]))+COLUMN([.C20])-COLUMN([.$A20])+1; &quot;&quot;)" office:value-type="float" office:value="153" calcext:value-type="float">
            <text:p>153</text:p>
          </table:table-cell>
          <table:table-cell table:style-name="ce8" table:formula="of:=IF(RAND() &lt; [.$F$3]/100; 10*(ROW([.D20])-ROW([.D$5]))+COLUMN([.D20])-COLUMN([.$A20])+1; &quot;&quot;)" office:value-type="float" office:value="154" calcext:value-type="float">
            <text:p>154</text:p>
          </table:table-cell>
          <table:table-cell table:style-name="ce9" table:formula="of:=IF(RAND() &lt; [.$F$3]/100; 10*(ROW([.E20])-ROW([.E$5]))+COLUMN([.E20])-COLUMN([.$A20])+1; &quot;&quot;)" office:value-type="float" office:value="155" calcext:value-type="float">
            <text:p>155</text:p>
          </table:table-cell>
          <table:table-cell table:style-name="ce8" table:formula="of:=IF(RAND() &lt; [.$F$3]/100; 10*(ROW([.F20])-ROW([.F$5]))+COLUMN([.F20])-COLUMN([.$A20])+1; &quot;&quot;)">
            <text:p/>
          </table:table-cell>
          <table:table-cell table:style-name="ce8" table:formula="of:=IF(RAND() &lt; [.$F$3]/100; 10*(ROW([.G20])-ROW([.G$5]))+COLUMN([.G20])-COLUMN([.$A20])+1; &quot;&quot;)">
            <text:p/>
          </table:table-cell>
          <table:table-cell table:style-name="ce8" table:formula="of:=IF(RAND() &lt; [.$F$3]/100; 10*(ROW([.H20])-ROW([.H$5]))+COLUMN([.H20])-COLUMN([.$A20])+1; &quot;&quot;)">
            <text:p/>
          </table:table-cell>
          <table:table-cell table:style-name="ce8" table:formula="of:=IF(RAND() &lt; [.$F$3]/100; 10*(ROW([.I20])-ROW([.I$5]))+COLUMN([.I20])-COLUMN([.$A20])+1; &quot;&quot;)" office:value-type="float" office:value="159" calcext:value-type="float">
            <text:p>159</text:p>
          </table:table-cell>
          <table:table-cell table:style-name="ce9" table:formula="of:=IF(RAND() &lt; [.$F$3]/100; 10*(ROW([.J20])-ROW([.J$5]))+COLUMN([.J20])-COLUMN([.$A20])+1; &quot;&quot;)" office:value-type="float" office:value="160" calcext:value-type="float">
            <text:p>160</text:p>
          </table:table-cell>
        </table:table-row>
        <table:table-row table:style-name="ro1">
          <table:table-cell table:style-name="ce8" table:formula="of:=IF(RAND() &lt; [.$F$3]/100; 10*(ROW([.A21])-ROW([.A$5]))+COLUMN([.A21])-COLUMN([.$A21])+1; &quot;&quot;)" office:value-type="float" office:value="161" calcext:value-type="float">
            <text:p>161</text:p>
          </table:table-cell>
          <table:table-cell table:style-name="ce8" table:formula="of:=IF(RAND() &lt; [.$F$3]/100; 10*(ROW([.B21])-ROW([.B$5]))+COLUMN([.B21])-COLUMN([.$A21])+1; &quot;&quot;)" office:value-type="float" office:value="162" calcext:value-type="float">
            <text:p>162</text:p>
          </table:table-cell>
          <table:table-cell table:style-name="ce8" table:formula="of:=IF(RAND() &lt; [.$F$3]/100; 10*(ROW([.C21])-ROW([.C$5]))+COLUMN([.C21])-COLUMN([.$A21])+1; &quot;&quot;)">
            <text:p/>
          </table:table-cell>
          <table:table-cell table:style-name="ce8" table:formula="of:=IF(RAND() &lt; [.$F$3]/100; 10*(ROW([.D21])-ROW([.D$5]))+COLUMN([.D21])-COLUMN([.$A21])+1; &quot;&quot;)" office:value-type="float" office:value="164" calcext:value-type="float">
            <text:p>164</text:p>
          </table:table-cell>
          <table:table-cell table:style-name="ce8" table:formula="of:=IF(RAND() &lt; [.$F$3]/100; 10*(ROW([.E21])-ROW([.E$5]))+COLUMN([.E21])-COLUMN([.$A21])+1; &quot;&quot;)">
            <text:p/>
          </table:table-cell>
          <table:table-cell table:style-name="ce8" table:formula="of:=IF(RAND() &lt; [.$F$3]/100; 10*(ROW([.F21])-ROW([.F$5]))+COLUMN([.F21])-COLUMN([.$A21])+1; &quot;&quot;)">
            <text:p/>
          </table:table-cell>
          <table:table-cell table:style-name="ce8" table:formula="of:=IF(RAND() &lt; [.$F$3]/100; 10*(ROW([.G21])-ROW([.G$5]))+COLUMN([.G21])-COLUMN([.$A21])+1; &quot;&quot;)">
            <text:p/>
          </table:table-cell>
          <table:table-cell table:style-name="ce8" table:formula="of:=IF(RAND() &lt; [.$F$3]/100; 10*(ROW([.H21])-ROW([.H$5]))+COLUMN([.H21])-COLUMN([.$A21])+1; &quot;&quot;)" office:value-type="float" office:value="168" calcext:value-type="float">
            <text:p>168</text:p>
          </table:table-cell>
          <table:table-cell table:style-name="ce8" table:formula="of:=IF(RAND() &lt; [.$F$3]/100; 10*(ROW([.I21])-ROW([.I$5]))+COLUMN([.I21])-COLUMN([.$A21])+1; &quot;&quot;)">
            <text:p/>
          </table:table-cell>
          <table:table-cell table:style-name="ce8" table:formula="of:=IF(RAND() &lt; [.$F$3]/100; 10*(ROW([.J21])-ROW([.J$5]))+COLUMN([.J21])-COLUMN([.$A21])+1; &quot;&quot;)">
            <text:p/>
          </table:table-cell>
        </table:table-row>
        <table:table-row table:style-name="ro1">
          <table:table-cell table:style-name="ce9" table:formula="of:=IF(RAND() &lt; [.$F$3]/100; 10*(ROW([.A22])-ROW([.A$5]))+COLUMN([.A22])-COLUMN([.$A22])+1; &quot;&quot;)" office:value-type="float" office:value="171" calcext:value-type="float">
            <text:p>171</text:p>
          </table:table-cell>
          <table:table-cell table:style-name="ce8" table:formula="of:=IF(RAND() &lt; [.$F$3]/100; 10*(ROW([.B22])-ROW([.B$5]))+COLUMN([.B22])-COLUMN([.$A22])+1; &quot;&quot;)">
            <text:p/>
          </table:table-cell>
          <table:table-cell table:style-name="ce8" table:formula="of:=IF(RAND() &lt; [.$F$3]/100; 10*(ROW([.C22])-ROW([.C$5]))+COLUMN([.C22])-COLUMN([.$A22])+1; &quot;&quot;)">
            <text:p/>
          </table:table-cell>
          <table:table-cell table:style-name="ce8" table:formula="of:=IF(RAND() &lt; [.$F$3]/100; 10*(ROW([.D22])-ROW([.D$5]))+COLUMN([.D22])-COLUMN([.$A22])+1; &quot;&quot;)" office:value-type="float" office:value="174" calcext:value-type="float">
            <text:p>174</text:p>
          </table:table-cell>
          <table:table-cell table:style-name="ce8" table:formula="of:=IF(RAND() &lt; [.$F$3]/100; 10*(ROW([.E22])-ROW([.E$5]))+COLUMN([.E22])-COLUMN([.$A22])+1; &quot;&quot;)">
            <text:p/>
          </table:table-cell>
          <table:table-cell table:style-name="ce8" table:formula="of:=IF(RAND() &lt; [.$F$3]/100; 10*(ROW([.F22])-ROW([.F$5]))+COLUMN([.F22])-COLUMN([.$A22])+1; &quot;&quot;)">
            <text:p/>
          </table:table-cell>
          <table:table-cell table:style-name="ce8" table:formula="of:=IF(RAND() &lt; [.$F$3]/100; 10*(ROW([.G22])-ROW([.G$5]))+COLUMN([.G22])-COLUMN([.$A22])+1; &quot;&quot;)" office:value-type="float" office:value="177" calcext:value-type="float">
            <text:p>177</text:p>
          </table:table-cell>
          <table:table-cell table:style-name="ce8" table:formula="of:=IF(RAND() &lt; [.$F$3]/100; 10*(ROW([.H22])-ROW([.H$5]))+COLUMN([.H22])-COLUMN([.$A22])+1; &quot;&quot;)">
            <text:p/>
          </table:table-cell>
          <table:table-cell table:style-name="ce8" table:formula="of:=IF(RAND() &lt; [.$F$3]/100; 10*(ROW([.I22])-ROW([.I$5]))+COLUMN([.I22])-COLUMN([.$A22])+1; &quot;&quot;)">
            <text:p/>
          </table:table-cell>
          <table:table-cell table:style-name="ce8" table:formula="of:=IF(RAND() &lt; [.$F$3]/100; 10*(ROW([.J22])-ROW([.J$5]))+COLUMN([.J22])-COLUMN([.$A22])+1; &quot;&quot;)" office:value-type="float" office:value="180" calcext:value-type="float">
            <text:p>180</text:p>
          </table:table-cell>
        </table:table-row>
        <table:table-row table:style-name="ro1">
          <table:table-cell table:style-name="ce8" table:formula="of:=IF(RAND() &lt; [.$F$3]/100; 10*(ROW([.A23])-ROW([.A$5]))+COLUMN([.A23])-COLUMN([.$A23])+1; &quot;&quot;)">
            <text:p/>
          </table:table-cell>
          <table:table-cell table:style-name="ce8" table:formula="of:=IF(RAND() &lt; [.$F$3]/100; 10*(ROW([.B23])-ROW([.B$5]))+COLUMN([.B23])-COLUMN([.$A23])+1; &quot;&quot;)" office:value-type="float" office:value="182" calcext:value-type="float">
            <text:p>182</text:p>
          </table:table-cell>
          <table:table-cell table:style-name="ce8" table:formula="of:=IF(RAND() &lt; [.$F$3]/100; 10*(ROW([.C23])-ROW([.C$5]))+COLUMN([.C23])-COLUMN([.$A23])+1; &quot;&quot;)">
            <text:p/>
          </table:table-cell>
          <table:table-cell table:style-name="ce8" table:formula="of:=IF(RAND() &lt; [.$F$3]/100; 10*(ROW([.D23])-ROW([.D$5]))+COLUMN([.D23])-COLUMN([.$A23])+1; &quot;&quot;)">
            <text:p/>
          </table:table-cell>
          <table:table-cell table:style-name="ce9" table:formula="of:=IF(RAND() &lt; [.$F$3]/100; 10*(ROW([.E23])-ROW([.E$5]))+COLUMN([.E23])-COLUMN([.$A23])+1; &quot;&quot;)">
            <text:p/>
          </table:table-cell>
          <table:table-cell table:style-name="ce8" table:formula="of:=IF(RAND() &lt; [.$F$3]/100; 10*(ROW([.F23])-ROW([.F$5]))+COLUMN([.F23])-COLUMN([.$A23])+1; &quot;&quot;)">
            <text:p/>
          </table:table-cell>
          <table:table-cell table:style-name="ce8" table:formula="of:=IF(RAND() &lt; [.$F$3]/100; 10*(ROW([.G23])-ROW([.G$5]))+COLUMN([.G23])-COLUMN([.$A23])+1; &quot;&quot;)">
            <text:p/>
          </table:table-cell>
          <table:table-cell table:style-name="ce8" table:formula="of:=IF(RAND() &lt; [.$F$3]/100; 10*(ROW([.H23])-ROW([.H$5]))+COLUMN([.H23])-COLUMN([.$A23])+1; &quot;&quot;)" office:value-type="float" office:value="188" calcext:value-type="float">
            <text:p>188</text:p>
          </table:table-cell>
          <table:table-cell table:style-name="ce8" table:formula="of:=IF(RAND() &lt; [.$F$3]/100; 10*(ROW([.I23])-ROW([.I$5]))+COLUMN([.I23])-COLUMN([.$A23])+1; &quot;&quot;)">
            <text:p/>
          </table:table-cell>
          <table:table-cell table:style-name="ce8" table:formula="of:=IF(RAND() &lt; [.$F$3]/100; 10*(ROW([.J23])-ROW([.J$5]))+COLUMN([.J23])-COLUMN([.$A23])+1; &quot;&quot;)" office:value-type="float" office:value="190" calcext:value-type="float">
            <text:p>190</text:p>
          </table:table-cell>
        </table:table-row>
        <table:table-row table:style-name="ro1">
          <table:table-cell table:style-name="ce8" table:formula="of:=IF(RAND() &lt; [.$F$3]/100; 10*(ROW([.A24])-ROW([.A$5]))+COLUMN([.A24])-COLUMN([.$A24])+1; &quot;&quot;)">
            <text:p/>
          </table:table-cell>
          <table:table-cell table:style-name="ce8" table:formula="of:=IF(RAND() &lt; [.$F$3]/100; 10*(ROW([.B24])-ROW([.B$5]))+COLUMN([.B24])-COLUMN([.$A24])+1; &quot;&quot;)" office:value-type="float" office:value="192" calcext:value-type="float">
            <text:p>192</text:p>
          </table:table-cell>
          <table:table-cell table:style-name="ce8" table:formula="of:=IF(RAND() &lt; [.$F$3]/100; 10*(ROW([.C24])-ROW([.C$5]))+COLUMN([.C24])-COLUMN([.$A24])+1; &quot;&quot;)">
            <text:p/>
          </table:table-cell>
          <table:table-cell table:style-name="ce9" table:formula="of:=IF(RAND() &lt; [.$F$3]/100; 10*(ROW([.D24])-ROW([.D$5]))+COLUMN([.D24])-COLUMN([.$A24])+1; &quot;&quot;)" office:value-type="float" office:value="194" calcext:value-type="float">
            <text:p>194</text:p>
          </table:table-cell>
          <table:table-cell table:style-name="ce8" table:formula="of:=IF(RAND() &lt; [.$F$3]/100; 10*(ROW([.E24])-ROW([.E$5]))+COLUMN([.E24])-COLUMN([.$A24])+1; &quot;&quot;)" office:value-type="float" office:value="195" calcext:value-type="float">
            <text:p>195</text:p>
          </table:table-cell>
          <table:table-cell table:style-name="ce9" table:formula="of:=IF(RAND() &lt; [.$F$3]/100; 10*(ROW([.F24])-ROW([.F$5]))+COLUMN([.F24])-COLUMN([.$A24])+1; &quot;&quot;)">
            <text:p/>
          </table:table-cell>
          <table:table-cell table:style-name="ce8" table:formula="of:=IF(RAND() &lt; [.$F$3]/100; 10*(ROW([.G24])-ROW([.G$5]))+COLUMN([.G24])-COLUMN([.$A24])+1; &quot;&quot;)">
            <text:p/>
          </table:table-cell>
          <table:table-cell table:style-name="ce8" table:formula="of:=IF(RAND() &lt; [.$F$3]/100; 10*(ROW([.H24])-ROW([.H$5]))+COLUMN([.H24])-COLUMN([.$A24])+1; &quot;&quot;)">
            <text:p/>
          </table:table-cell>
          <table:table-cell table:style-name="ce9" table:formula="of:=IF(RAND() &lt; [.$F$3]/100; 10*(ROW([.I24])-ROW([.I$5]))+COLUMN([.I24])-COLUMN([.$A24])+1; &quot;&quot;)">
            <text:p/>
          </table:table-cell>
          <table:table-cell table:style-name="ce8" table:formula="of:=IF(RAND() &lt; [.$F$3]/100; 10*(ROW([.J24])-ROW([.J$5]))+COLUMN([.J24])-COLUMN([.$A24])+1; &quot;&quot;)">
            <text:p/>
          </table:table-cell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100to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3" form:id="control3" form:value="50" form:linked-cell="100to1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1" draw:style-name="gr1" draw:text-style-name="P1" svg:width="2.9886in" svg:height="0.2693in" svg:x="3in" svg:y="0.5465in" draw:control="control3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Numbers 100 down to 1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101-(10*(ROW([.A5])-ROW([.A$5]))+COLUMN([.A5])-COLUMN([.$A5])+1); &quot;&quot;)">
            <text:p/>
          </table:table-cell>
          <table:table-cell table:style-name="ce8" table:formula="of:=IF(RAND() &lt; [.$F$3]/100; 101-(10*(ROW([.B5])-ROW([.B$5]))+COLUMN([.B5])-COLUMN([.$A5])+1); &quot;&quot;)">
            <text:p/>
          </table:table-cell>
          <table:table-cell table:style-name="ce8" table:formula="of:=IF(RAND() &lt; [.$F$3]/100; 101-(10*(ROW([.C5])-ROW([.C$5]))+COLUMN([.C5])-COLUMN([.$A5])+1); &quot;&quot;)" office:value-type="float" office:value="98" calcext:value-type="float">
            <text:p>98</text:p>
          </table:table-cell>
          <table:table-cell table:style-name="ce8" table:formula="of:=IF(RAND() &lt; [.$F$3]/100; 101-(10*(ROW([.D5])-ROW([.D$5]))+COLUMN([.D5])-COLUMN([.$A5])+1); &quot;&quot;)" office:value-type="float" office:value="97" calcext:value-type="float">
            <text:p>97</text:p>
          </table:table-cell>
          <table:table-cell table:style-name="ce8" table:formula="of:=IF(RAND() &lt; [.$F$3]/100; 101-(10*(ROW([.E5])-ROW([.E$5]))+COLUMN([.E5])-COLUMN([.$A5])+1); &quot;&quot;)">
            <text:p/>
          </table:table-cell>
          <table:table-cell table:style-name="ce8" table:formula="of:=IF(RAND() &lt; [.$F$3]/100; 101-(10*(ROW([.F5])-ROW([.F$5]))+COLUMN([.F5])-COLUMN([.$A5])+1); &quot;&quot;)">
            <text:p/>
          </table:table-cell>
          <table:table-cell table:style-name="ce8" table:formula="of:=IF(RAND() &lt; [.$F$3]/100; 101-(10*(ROW([.G5])-ROW([.G$5]))+COLUMN([.G5])-COLUMN([.$A5])+1); &quot;&quot;)">
            <text:p/>
          </table:table-cell>
          <table:table-cell table:style-name="ce8" table:formula="of:=IF(RAND() &lt; [.$F$3]/100; 101-(10*(ROW([.H5])-ROW([.H$5]))+COLUMN([.H5])-COLUMN([.$A5])+1); &quot;&quot;)" office:value-type="float" office:value="93" calcext:value-type="float">
            <text:p>93</text:p>
          </table:table-cell>
          <table:table-cell table:style-name="ce8" table:formula="of:=IF(RAND() &lt; [.$F$3]/100; 101-(10*(ROW([.I5])-ROW([.I$5]))+COLUMN([.I5])-COLUMN([.$A5])+1); &quot;&quot;)" office:value-type="float" office:value="92" calcext:value-type="float">
            <text:p>92</text:p>
          </table:table-cell>
          <table:table-cell table:style-name="ce8" table:formula="of:=IF(RAND() &lt; [.$F$3]/100; 101-(10*(ROW([.J5])-ROW([.J$5]))+COLUMN([.J5])-COLUMN([.$A5])+1); &quot;&quot;)">
            <text:p/>
          </table:table-cell>
        </table:table-row>
        <table:table-row table:style-name="ro1">
          <table:table-cell table:style-name="ce8" table:formula="of:=IF(RAND() &lt; [.$F$3]/100; 101-(10*(ROW([.A6])-ROW([.A$5]))+COLUMN([.A6])-COLUMN([.$A6])+1); &quot;&quot;)">
            <text:p/>
          </table:table-cell>
          <table:table-cell table:style-name="ce8" table:formula="of:=IF(RAND() &lt; [.$F$3]/100; 101-(10*(ROW([.B6])-ROW([.B$5]))+COLUMN([.B6])-COLUMN([.$A6])+1); &quot;&quot;)" office:value-type="float" office:value="89" calcext:value-type="float">
            <text:p>89</text:p>
          </table:table-cell>
          <table:table-cell table:style-name="ce8" table:formula="of:=IF(RAND() &lt; [.$F$3]/100; 101-(10*(ROW([.C6])-ROW([.C$5]))+COLUMN([.C6])-COLUMN([.$A6])+1); &quot;&quot;)" office:value-type="float" office:value="88" calcext:value-type="float">
            <text:p>88</text:p>
          </table:table-cell>
          <table:table-cell table:style-name="ce8" table:formula="of:=IF(RAND() &lt; [.$F$3]/100; 101-(10*(ROW([.D6])-ROW([.D$5]))+COLUMN([.D6])-COLUMN([.$A6])+1); &quot;&quot;)">
            <text:p/>
          </table:table-cell>
          <table:table-cell table:style-name="ce8" table:formula="of:=IF(RAND() &lt; [.$F$3]/100; 101-(10*(ROW([.E6])-ROW([.E$5]))+COLUMN([.E6])-COLUMN([.$A6])+1); &quot;&quot;)" office:value-type="float" office:value="86" calcext:value-type="float">
            <text:p>86</text:p>
          </table:table-cell>
          <table:table-cell table:style-name="ce8" table:formula="of:=IF(RAND() &lt; [.$F$3]/100; 101-(10*(ROW([.F6])-ROW([.F$5]))+COLUMN([.F6])-COLUMN([.$A6])+1); &quot;&quot;)" office:value-type="float" office:value="85" calcext:value-type="float">
            <text:p>85</text:p>
          </table:table-cell>
          <table:table-cell table:style-name="ce8" table:formula="of:=IF(RAND() &lt; [.$F$3]/100; 101-(10*(ROW([.G6])-ROW([.G$5]))+COLUMN([.G6])-COLUMN([.$A6])+1); &quot;&quot;)">
            <text:p/>
          </table:table-cell>
          <table:table-cell table:style-name="ce8" table:formula="of:=IF(RAND() &lt; [.$F$3]/100; 101-(10*(ROW([.H6])-ROW([.H$5]))+COLUMN([.H6])-COLUMN([.$A6])+1); &quot;&quot;)">
            <text:p/>
          </table:table-cell>
          <table:table-cell table:style-name="ce8" table:formula="of:=IF(RAND() &lt; [.$F$3]/100; 101-(10*(ROW([.I6])-ROW([.I$5]))+COLUMN([.I6])-COLUMN([.$A6])+1); &quot;&quot;)" office:value-type="float" office:value="82" calcext:value-type="float">
            <text:p>82</text:p>
          </table:table-cell>
          <table:table-cell table:style-name="ce8" table:formula="of:=IF(RAND() &lt; [.$F$3]/100; 101-(10*(ROW([.J6])-ROW([.J$5]))+COLUMN([.J6])-COLUMN([.$A6])+1); &quot;&quot;)" office:value-type="float" office:value="81" calcext:value-type="float">
            <text:p>81</text:p>
          </table:table-cell>
        </table:table-row>
        <table:table-row table:style-name="ro1">
          <table:table-cell table:style-name="ce8" table:formula="of:=IF(RAND() &lt; [.$F$3]/100; 101-(10*(ROW([.A7])-ROW([.A$5]))+COLUMN([.A7])-COLUMN([.$A7])+1); &quot;&quot;)" office:value-type="float" office:value="80" calcext:value-type="float">
            <text:p>80</text:p>
          </table:table-cell>
          <table:table-cell table:style-name="ce8" table:formula="of:=IF(RAND() &lt; [.$F$3]/100; 101-(10*(ROW([.B7])-ROW([.B$5]))+COLUMN([.B7])-COLUMN([.$A7])+1); &quot;&quot;)">
            <text:p/>
          </table:table-cell>
          <table:table-cell table:style-name="ce8" table:formula="of:=IF(RAND() &lt; [.$F$3]/100; 101-(10*(ROW([.C7])-ROW([.C$5]))+COLUMN([.C7])-COLUMN([.$A7])+1); &quot;&quot;)">
            <text:p/>
          </table:table-cell>
          <table:table-cell table:style-name="ce8" table:formula="of:=IF(RAND() &lt; [.$F$3]/100; 101-(10*(ROW([.D7])-ROW([.D$5]))+COLUMN([.D7])-COLUMN([.$A7])+1); &quot;&quot;)" office:value-type="float" office:value="77" calcext:value-type="float">
            <text:p>77</text:p>
          </table:table-cell>
          <table:table-cell table:style-name="ce8" table:formula="of:=IF(RAND() &lt; [.$F$3]/100; 101-(10*(ROW([.E7])-ROW([.E$5]))+COLUMN([.E7])-COLUMN([.$A7])+1); &quot;&quot;)">
            <text:p/>
          </table:table-cell>
          <table:table-cell table:style-name="ce8" table:formula="of:=IF(RAND() &lt; [.$F$3]/100; 101-(10*(ROW([.F7])-ROW([.F$5]))+COLUMN([.F7])-COLUMN([.$A7])+1); &quot;&quot;)" office:value-type="float" office:value="75" calcext:value-type="float">
            <text:p>75</text:p>
          </table:table-cell>
          <table:table-cell table:style-name="ce8" table:formula="of:=IF(RAND() &lt; [.$F$3]/100; 101-(10*(ROW([.G7])-ROW([.G$5]))+COLUMN([.G7])-COLUMN([.$A7])+1); &quot;&quot;)">
            <text:p/>
          </table:table-cell>
          <table:table-cell table:style-name="ce8" table:formula="of:=IF(RAND() &lt; [.$F$3]/100; 101-(10*(ROW([.H7])-ROW([.H$5]))+COLUMN([.H7])-COLUMN([.$A7])+1); &quot;&quot;)" office:value-type="float" office:value="73" calcext:value-type="float">
            <text:p>73</text:p>
          </table:table-cell>
          <table:table-cell table:style-name="ce8" table:formula="of:=IF(RAND() &lt; [.$F$3]/100; 101-(10*(ROW([.I7])-ROW([.I$5]))+COLUMN([.I7])-COLUMN([.$A7])+1); &quot;&quot;)" office:value-type="float" office:value="72" calcext:value-type="float">
            <text:p>72</text:p>
          </table:table-cell>
          <table:table-cell table:style-name="ce8" table:formula="of:=IF(RAND() &lt; [.$F$3]/100; 101-(10*(ROW([.J7])-ROW([.J$5]))+COLUMN([.J7])-COLUMN([.$A7])+1); &quot;&quot;)" office:value-type="float" office:value="71" calcext:value-type="float">
            <text:p>71</text:p>
          </table:table-cell>
        </table:table-row>
        <table:table-row table:style-name="ro1">
          <table:table-cell table:style-name="ce8" table:formula="of:=IF(RAND() &lt; [.$F$3]/100; 101-(10*(ROW([.A8])-ROW([.A$5]))+COLUMN([.A8])-COLUMN([.$A8])+1); &quot;&quot;)">
            <text:p/>
          </table:table-cell>
          <table:table-cell table:style-name="ce8" table:formula="of:=IF(RAND() &lt; [.$F$3]/100; 101-(10*(ROW([.B8])-ROW([.B$5]))+COLUMN([.B8])-COLUMN([.$A8])+1); &quot;&quot;)" office:value-type="float" office:value="69" calcext:value-type="float">
            <text:p>69</text:p>
          </table:table-cell>
          <table:table-cell table:style-name="ce8" table:formula="of:=IF(RAND() &lt; [.$F$3]/100; 101-(10*(ROW([.C8])-ROW([.C$5]))+COLUMN([.C8])-COLUMN([.$A8])+1); &quot;&quot;)">
            <text:p/>
          </table:table-cell>
          <table:table-cell table:style-name="ce8" table:formula="of:=IF(RAND() &lt; [.$F$3]/100; 101-(10*(ROW([.D8])-ROW([.D$5]))+COLUMN([.D8])-COLUMN([.$A8])+1); &quot;&quot;)">
            <text:p/>
          </table:table-cell>
          <table:table-cell table:style-name="ce8" table:formula="of:=IF(RAND() &lt; [.$F$3]/100; 101-(10*(ROW([.E8])-ROW([.E$5]))+COLUMN([.E8])-COLUMN([.$A8])+1); &quot;&quot;)">
            <text:p/>
          </table:table-cell>
          <table:table-cell table:style-name="ce8" table:formula="of:=IF(RAND() &lt; [.$F$3]/100; 101-(10*(ROW([.F8])-ROW([.F$5]))+COLUMN([.F8])-COLUMN([.$A8])+1); &quot;&quot;)">
            <text:p/>
          </table:table-cell>
          <table:table-cell table:style-name="ce8" table:formula="of:=IF(RAND() &lt; [.$F$3]/100; 101-(10*(ROW([.G8])-ROW([.G$5]))+COLUMN([.G8])-COLUMN([.$A8])+1); &quot;&quot;)" office:value-type="float" office:value="64" calcext:value-type="float">
            <text:p>64</text:p>
          </table:table-cell>
          <table:table-cell table:style-name="ce8" table:formula="of:=IF(RAND() &lt; [.$F$3]/100; 101-(10*(ROW([.H8])-ROW([.H$5]))+COLUMN([.H8])-COLUMN([.$A8])+1); &quot;&quot;)">
            <text:p/>
          </table:table-cell>
          <table:table-cell table:style-name="ce8" table:formula="of:=IF(RAND() &lt; [.$F$3]/100; 101-(10*(ROW([.I8])-ROW([.I$5]))+COLUMN([.I8])-COLUMN([.$A8])+1); &quot;&quot;)" office:value-type="float" office:value="62" calcext:value-type="float">
            <text:p>62</text:p>
          </table:table-cell>
          <table:table-cell table:style-name="ce8" table:formula="of:=IF(RAND() &lt; [.$F$3]/100; 101-(10*(ROW([.J8])-ROW([.J$5]))+COLUMN([.J8])-COLUMN([.$A8])+1); &quot;&quot;)" office:value-type="float" office:value="61" calcext:value-type="float">
            <text:p>61</text:p>
          </table:table-cell>
        </table:table-row>
        <table:table-row table:style-name="ro1">
          <table:table-cell table:style-name="ce8" table:formula="of:=IF(RAND() &lt; [.$F$3]/100; 101-(10*(ROW([.A9])-ROW([.A$5]))+COLUMN([.A9])-COLUMN([.$A9])+1); &quot;&quot;)" office:value-type="float" office:value="60" calcext:value-type="float">
            <text:p>60</text:p>
          </table:table-cell>
          <table:table-cell table:style-name="ce8" table:formula="of:=IF(RAND() &lt; [.$F$3]/100; 101-(10*(ROW([.B9])-ROW([.B$5]))+COLUMN([.B9])-COLUMN([.$A9])+1); &quot;&quot;)" office:value-type="float" office:value="59" calcext:value-type="float">
            <text:p>59</text:p>
          </table:table-cell>
          <table:table-cell table:style-name="ce8" table:formula="of:=IF(RAND() &lt; [.$F$3]/100; 101-(10*(ROW([.C9])-ROW([.C$5]))+COLUMN([.C9])-COLUMN([.$A9])+1); &quot;&quot;)">
            <text:p/>
          </table:table-cell>
          <table:table-cell table:style-name="ce8" table:formula="of:=IF(RAND() &lt; [.$F$3]/100; 101-(10*(ROW([.D9])-ROW([.D$5]))+COLUMN([.D9])-COLUMN([.$A9])+1); &quot;&quot;)">
            <text:p/>
          </table:table-cell>
          <table:table-cell table:style-name="ce8" table:formula="of:=IF(RAND() &lt; [.$F$3]/100; 101-(10*(ROW([.E9])-ROW([.E$5]))+COLUMN([.E9])-COLUMN([.$A9])+1); &quot;&quot;)">
            <text:p/>
          </table:table-cell>
          <table:table-cell table:style-name="ce8" table:formula="of:=IF(RAND() &lt; [.$F$3]/100; 101-(10*(ROW([.F9])-ROW([.F$5]))+COLUMN([.F9])-COLUMN([.$A9])+1); &quot;&quot;)">
            <text:p/>
          </table:table-cell>
          <table:table-cell table:style-name="ce8" table:formula="of:=IF(RAND() &lt; [.$F$3]/100; 101-(10*(ROW([.G9])-ROW([.G$5]))+COLUMN([.G9])-COLUMN([.$A9])+1); &quot;&quot;)" office:value-type="float" office:value="54" calcext:value-type="float">
            <text:p>54</text:p>
          </table:table-cell>
          <table:table-cell table:style-name="ce8" table:formula="of:=IF(RAND() &lt; [.$F$3]/100; 101-(10*(ROW([.H9])-ROW([.H$5]))+COLUMN([.H9])-COLUMN([.$A9])+1); &quot;&quot;)" office:value-type="float" office:value="53" calcext:value-type="float">
            <text:p>53</text:p>
          </table:table-cell>
          <table:table-cell table:style-name="ce8" table:formula="of:=IF(RAND() &lt; [.$F$3]/100; 101-(10*(ROW([.I9])-ROW([.I$5]))+COLUMN([.I9])-COLUMN([.$A9])+1); &quot;&quot;)">
            <text:p/>
          </table:table-cell>
          <table:table-cell table:style-name="ce8" table:formula="of:=IF(RAND() &lt; [.$F$3]/100; 101-(10*(ROW([.J9])-ROW([.J$5]))+COLUMN([.J9])-COLUMN([.$A9])+1); &quot;&quot;)" office:value-type="float" office:value="51" calcext:value-type="float">
            <text:p>51</text:p>
          </table:table-cell>
        </table:table-row>
        <table:table-row table:style-name="ro1">
          <table:table-cell table:style-name="ce8" table:formula="of:=IF(RAND() &lt; [.$F$3]/100; 101-(10*(ROW([.A10])-ROW([.A$5]))+COLUMN([.A10])-COLUMN([.$A10])+1); &quot;&quot;)" office:value-type="float" office:value="50" calcext:value-type="float">
            <text:p>50</text:p>
          </table:table-cell>
          <table:table-cell table:style-name="ce8" table:formula="of:=IF(RAND() &lt; [.$F$3]/100; 101-(10*(ROW([.B10])-ROW([.B$5]))+COLUMN([.B10])-COLUMN([.$A10])+1); &quot;&quot;)">
            <text:p/>
          </table:table-cell>
          <table:table-cell table:style-name="ce8" table:formula="of:=IF(RAND() &lt; [.$F$3]/100; 101-(10*(ROW([.C10])-ROW([.C$5]))+COLUMN([.C10])-COLUMN([.$A10])+1); &quot;&quot;)">
            <text:p/>
          </table:table-cell>
          <table:table-cell table:style-name="ce8" table:formula="of:=IF(RAND() &lt; [.$F$3]/100; 101-(10*(ROW([.D10])-ROW([.D$5]))+COLUMN([.D10])-COLUMN([.$A10])+1); &quot;&quot;)" office:value-type="float" office:value="47" calcext:value-type="float">
            <text:p>47</text:p>
          </table:table-cell>
          <table:table-cell table:style-name="ce8" table:formula="of:=IF(RAND() &lt; [.$F$3]/100; 101-(10*(ROW([.E10])-ROW([.E$5]))+COLUMN([.E10])-COLUMN([.$A10])+1); &quot;&quot;)">
            <text:p/>
          </table:table-cell>
          <table:table-cell table:style-name="ce8" table:formula="of:=IF(RAND() &lt; [.$F$3]/100; 101-(10*(ROW([.F10])-ROW([.F$5]))+COLUMN([.F10])-COLUMN([.$A10])+1); &quot;&quot;)" office:value-type="float" office:value="45" calcext:value-type="float">
            <text:p>45</text:p>
          </table:table-cell>
          <table:table-cell table:style-name="ce8" table:formula="of:=IF(RAND() &lt; [.$F$3]/100; 101-(10*(ROW([.G10])-ROW([.G$5]))+COLUMN([.G10])-COLUMN([.$A10])+1); &quot;&quot;)">
            <text:p/>
          </table:table-cell>
          <table:table-cell table:style-name="ce8" table:formula="of:=IF(RAND() &lt; [.$F$3]/100; 101-(10*(ROW([.H10])-ROW([.H$5]))+COLUMN([.H10])-COLUMN([.$A10])+1); &quot;&quot;)">
            <text:p/>
          </table:table-cell>
          <table:table-cell table:style-name="ce8" table:formula="of:=IF(RAND() &lt; [.$F$3]/100; 101-(10*(ROW([.I10])-ROW([.I$5]))+COLUMN([.I10])-COLUMN([.$A10])+1); &quot;&quot;)" office:value-type="float" office:value="42" calcext:value-type="float">
            <text:p>42</text:p>
          </table:table-cell>
          <table:table-cell table:style-name="ce8" table:formula="of:=IF(RAND() &lt; [.$F$3]/100; 101-(10*(ROW([.J10])-ROW([.J$5]))+COLUMN([.J10])-COLUMN([.$A10])+1); &quot;&quot;)">
            <text:p/>
          </table:table-cell>
        </table:table-row>
        <table:table-row table:style-name="ro1">
          <table:table-cell table:style-name="ce8" table:formula="of:=IF(RAND() &lt; [.$F$3]/100; 101-(10*(ROW([.A11])-ROW([.A$5]))+COLUMN([.A11])-COLUMN([.$A11])+1); &quot;&quot;)">
            <text:p/>
          </table:table-cell>
          <table:table-cell table:style-name="ce8" table:formula="of:=IF(RAND() &lt; [.$F$3]/100; 101-(10*(ROW([.B11])-ROW([.B$5]))+COLUMN([.B11])-COLUMN([.$A11])+1); &quot;&quot;)" office:value-type="float" office:value="39" calcext:value-type="float">
            <text:p>39</text:p>
          </table:table-cell>
          <table:table-cell table:style-name="ce8" table:formula="of:=IF(RAND() &lt; [.$F$3]/100; 101-(10*(ROW([.C11])-ROW([.C$5]))+COLUMN([.C11])-COLUMN([.$A11])+1); &quot;&quot;)" office:value-type="float" office:value="38" calcext:value-type="float">
            <text:p>38</text:p>
          </table:table-cell>
          <table:table-cell table:style-name="ce8" table:formula="of:=IF(RAND() &lt; [.$F$3]/100; 101-(10*(ROW([.D11])-ROW([.D$5]))+COLUMN([.D11])-COLUMN([.$A11])+1); &quot;&quot;)" office:value-type="float" office:value="37" calcext:value-type="float">
            <text:p>37</text:p>
          </table:table-cell>
          <table:table-cell table:style-name="ce8" table:formula="of:=IF(RAND() &lt; [.$F$3]/100; 101-(10*(ROW([.E11])-ROW([.E$5]))+COLUMN([.E11])-COLUMN([.$A11])+1); &quot;&quot;)">
            <text:p/>
          </table:table-cell>
          <table:table-cell table:style-name="ce8" table:formula="of:=IF(RAND() &lt; [.$F$3]/100; 101-(10*(ROW([.F11])-ROW([.F$5]))+COLUMN([.F11])-COLUMN([.$A11])+1); &quot;&quot;)" office:value-type="float" office:value="35" calcext:value-type="float">
            <text:p>35</text:p>
          </table:table-cell>
          <table:table-cell table:style-name="ce8" table:formula="of:=IF(RAND() &lt; [.$F$3]/100; 101-(10*(ROW([.G11])-ROW([.G$5]))+COLUMN([.G11])-COLUMN([.$A11])+1); &quot;&quot;)">
            <text:p/>
          </table:table-cell>
          <table:table-cell table:style-name="ce8" table:formula="of:=IF(RAND() &lt; [.$F$3]/100; 101-(10*(ROW([.H11])-ROW([.H$5]))+COLUMN([.H11])-COLUMN([.$A11])+1); &quot;&quot;)">
            <text:p/>
          </table:table-cell>
          <table:table-cell table:style-name="ce8" table:formula="of:=IF(RAND() &lt; [.$F$3]/100; 101-(10*(ROW([.I11])-ROW([.I$5]))+COLUMN([.I11])-COLUMN([.$A11])+1); &quot;&quot;)">
            <text:p/>
          </table:table-cell>
          <table:table-cell table:style-name="ce8" table:formula="of:=IF(RAND() &lt; [.$F$3]/100; 101-(10*(ROW([.J11])-ROW([.J$5]))+COLUMN([.J11])-COLUMN([.$A11])+1); &quot;&quot;)" office:value-type="float" office:value="31" calcext:value-type="float">
            <text:p>31</text:p>
          </table:table-cell>
        </table:table-row>
        <table:table-row table:style-name="ro1">
          <table:table-cell table:style-name="ce8" table:formula="of:=IF(RAND() &lt; [.$F$3]/100; 101-(10*(ROW([.A12])-ROW([.A$5]))+COLUMN([.A12])-COLUMN([.$A12])+1); &quot;&quot;)" office:value-type="float" office:value="30" calcext:value-type="float">
            <text:p>30</text:p>
          </table:table-cell>
          <table:table-cell table:style-name="ce8" table:formula="of:=IF(RAND() &lt; [.$F$3]/100; 101-(10*(ROW([.B12])-ROW([.B$5]))+COLUMN([.B12])-COLUMN([.$A12])+1); &quot;&quot;)" office:value-type="float" office:value="29" calcext:value-type="float">
            <text:p>29</text:p>
          </table:table-cell>
          <table:table-cell table:style-name="ce8" table:formula="of:=IF(RAND() &lt; [.$F$3]/100; 101-(10*(ROW([.C12])-ROW([.C$5]))+COLUMN([.C12])-COLUMN([.$A12])+1); &quot;&quot;)">
            <text:p/>
          </table:table-cell>
          <table:table-cell table:style-name="ce8" table:formula="of:=IF(RAND() &lt; [.$F$3]/100; 101-(10*(ROW([.D12])-ROW([.D$5]))+COLUMN([.D12])-COLUMN([.$A12])+1); &quot;&quot;)">
            <text:p/>
          </table:table-cell>
          <table:table-cell table:style-name="ce8" table:formula="of:=IF(RAND() &lt; [.$F$3]/100; 101-(10*(ROW([.E12])-ROW([.E$5]))+COLUMN([.E12])-COLUMN([.$A12])+1); &quot;&quot;)">
            <text:p/>
          </table:table-cell>
          <table:table-cell table:style-name="ce8" table:formula="of:=IF(RAND() &lt; [.$F$3]/100; 101-(10*(ROW([.F12])-ROW([.F$5]))+COLUMN([.F12])-COLUMN([.$A12])+1); &quot;&quot;)" office:value-type="float" office:value="25" calcext:value-type="float">
            <text:p>25</text:p>
          </table:table-cell>
          <table:table-cell table:style-name="ce8" table:formula="of:=IF(RAND() &lt; [.$F$3]/100; 101-(10*(ROW([.G12])-ROW([.G$5]))+COLUMN([.G12])-COLUMN([.$A12])+1); &quot;&quot;)">
            <text:p/>
          </table:table-cell>
          <table:table-cell table:style-name="ce8" table:formula="of:=IF(RAND() &lt; [.$F$3]/100; 101-(10*(ROW([.H12])-ROW([.H$5]))+COLUMN([.H12])-COLUMN([.$A12])+1); &quot;&quot;)" office:value-type="float" office:value="23" calcext:value-type="float">
            <text:p>23</text:p>
          </table:table-cell>
          <table:table-cell table:style-name="ce8" table:formula="of:=IF(RAND() &lt; [.$F$3]/100; 101-(10*(ROW([.I12])-ROW([.I$5]))+COLUMN([.I12])-COLUMN([.$A12])+1); &quot;&quot;)">
            <text:p/>
          </table:table-cell>
          <table:table-cell table:style-name="ce8" table:formula="of:=IF(RAND() &lt; [.$F$3]/100; 101-(10*(ROW([.J12])-ROW([.J$5]))+COLUMN([.J12])-COLUMN([.$A12])+1); &quot;&quot;)" office:value-type="float" office:value="21" calcext:value-type="float">
            <text:p>21</text:p>
          </table:table-cell>
        </table:table-row>
        <table:table-row table:style-name="ro1">
          <table:table-cell table:style-name="ce8" table:formula="of:=IF(RAND() &lt; [.$F$3]/100; 101-(10*(ROW([.A13])-ROW([.A$5]))+COLUMN([.A13])-COLUMN([.$A13])+1); &quot;&quot;)">
            <text:p/>
          </table:table-cell>
          <table:table-cell table:style-name="ce8" table:formula="of:=IF(RAND() &lt; [.$F$3]/100; 101-(10*(ROW([.B13])-ROW([.B$5]))+COLUMN([.B13])-COLUMN([.$A13])+1); &quot;&quot;)" office:value-type="float" office:value="19" calcext:value-type="float">
            <text:p>19</text:p>
          </table:table-cell>
          <table:table-cell table:style-name="ce8" table:formula="of:=IF(RAND() &lt; [.$F$3]/100; 101-(10*(ROW([.C13])-ROW([.C$5]))+COLUMN([.C13])-COLUMN([.$A13])+1); &quot;&quot;)">
            <text:p/>
          </table:table-cell>
          <table:table-cell table:style-name="ce8" table:formula="of:=IF(RAND() &lt; [.$F$3]/100; 101-(10*(ROW([.D13])-ROW([.D$5]))+COLUMN([.D13])-COLUMN([.$A13])+1); &quot;&quot;)">
            <text:p/>
          </table:table-cell>
          <table:table-cell table:style-name="ce8" table:formula="of:=IF(RAND() &lt; [.$F$3]/100; 101-(10*(ROW([.E13])-ROW([.E$5]))+COLUMN([.E13])-COLUMN([.$A13])+1); &quot;&quot;)">
            <text:p/>
          </table:table-cell>
          <table:table-cell table:style-name="ce8" table:formula="of:=IF(RAND() &lt; [.$F$3]/100; 101-(10*(ROW([.F13])-ROW([.F$5]))+COLUMN([.F13])-COLUMN([.$A13])+1); &quot;&quot;)" office:value-type="float" office:value="15" calcext:value-type="float">
            <text:p>15</text:p>
          </table:table-cell>
          <table:table-cell table:style-name="ce8" table:formula="of:=IF(RAND() &lt; [.$F$3]/100; 101-(10*(ROW([.G13])-ROW([.G$5]))+COLUMN([.G13])-COLUMN([.$A13])+1); &quot;&quot;)">
            <text:p/>
          </table:table-cell>
          <table:table-cell table:style-name="ce8" table:formula="of:=IF(RAND() &lt; [.$F$3]/100; 101-(10*(ROW([.H13])-ROW([.H$5]))+COLUMN([.H13])-COLUMN([.$A13])+1); &quot;&quot;)">
            <text:p/>
          </table:table-cell>
          <table:table-cell table:style-name="ce8" table:formula="of:=IF(RAND() &lt; [.$F$3]/100; 101-(10*(ROW([.I13])-ROW([.I$5]))+COLUMN([.I13])-COLUMN([.$A13])+1); &quot;&quot;)" office:value-type="float" office:value="12" calcext:value-type="float">
            <text:p>12</text:p>
          </table:table-cell>
          <table:table-cell table:style-name="ce8" table:formula="of:=IF(RAND() &lt; [.$F$3]/100; 101-(10*(ROW([.J13])-ROW([.J$5]))+COLUMN([.J13])-COLUMN([.$A13])+1); &quot;&quot;)" office:value-type="float" office:value="11" calcext:value-type="float">
            <text:p>11</text:p>
          </table:table-cell>
        </table:table-row>
        <table:table-row table:style-name="ro1">
          <table:table-cell table:style-name="ce8" table:formula="of:=IF(RAND() &lt; [.$F$3]/100; 101-(10*(ROW([.A14])-ROW([.A$5]))+COLUMN([.A14])-COLUMN([.$A14])+1); &quot;&quot;)" office:value-type="float" office:value="10" calcext:value-type="float">
            <text:p>10</text:p>
          </table:table-cell>
          <table:table-cell table:style-name="ce8" table:formula="of:=IF(RAND() &lt; [.$F$3]/100; 101-(10*(ROW([.B14])-ROW([.B$5]))+COLUMN([.B14])-COLUMN([.$A14])+1); &quot;&quot;)" office:value-type="float" office:value="9" calcext:value-type="float">
            <text:p>9</text:p>
          </table:table-cell>
          <table:table-cell table:style-name="ce8" table:formula="of:=IF(RAND() &lt; [.$F$3]/100; 101-(10*(ROW([.C14])-ROW([.C$5]))+COLUMN([.C14])-COLUMN([.$A14])+1); &quot;&quot;)" office:value-type="float" office:value="8" calcext:value-type="float">
            <text:p>8</text:p>
          </table:table-cell>
          <table:table-cell table:style-name="ce8" table:formula="of:=IF(RAND() &lt; [.$F$3]/100; 101-(10*(ROW([.D14])-ROW([.D$5]))+COLUMN([.D14])-COLUMN([.$A14])+1); &quot;&quot;)">
            <text:p/>
          </table:table-cell>
          <table:table-cell table:style-name="ce8" table:formula="of:=IF(RAND() &lt; [.$F$3]/100; 101-(10*(ROW([.E14])-ROW([.E$5]))+COLUMN([.E14])-COLUMN([.$A14])+1); &quot;&quot;)">
            <text:p/>
          </table:table-cell>
          <table:table-cell table:style-name="ce8" table:formula="of:=IF(RAND() &lt; [.$F$3]/100; 101-(10*(ROW([.F14])-ROW([.F$5]))+COLUMN([.F14])-COLUMN([.$A14])+1); &quot;&quot;)" office:value-type="float" office:value="5" calcext:value-type="float">
            <text:p>5</text:p>
          </table:table-cell>
          <table:table-cell table:style-name="ce8" table:formula="of:=IF(RAND() &lt; [.$F$3]/100; 101-(10*(ROW([.G14])-ROW([.G$5]))+COLUMN([.G14])-COLUMN([.$A14])+1); &quot;&quot;)">
            <text:p/>
          </table:table-cell>
          <table:table-cell table:style-name="ce8" table:formula="of:=IF(RAND() &lt; [.$F$3]/100; 101-(10*(ROW([.H14])-ROW([.H$5]))+COLUMN([.H14])-COLUMN([.$A14])+1); &quot;&quot;)" office:value-type="float" office:value="3" calcext:value-type="float">
            <text:p>3</text:p>
          </table:table-cell>
          <table:table-cell table:style-name="ce8" table:formula="of:=IF(RAND() &lt; [.$F$3]/100; 101-(10*(ROW([.I14])-ROW([.I$5]))+COLUMN([.I14])-COLUMN([.$A14])+1); &quot;&quot;)">
            <text:p/>
          </table:table-cell>
          <table:table-cell table:style-name="ce8" table:formula="of:=IF(RAND() &lt; [.$F$3]/100; 101-(10*(ROW([.J14])-ROW([.J$5]))+COLUMN([.J14])-COLUMN([.$A14])+1); &quot;&quot;)">
            <text:p/>
          </table:table-cell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200to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4" form:id="control4" form:value="50" form:linked-cell="200to1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3" draw:style-name="gr1" draw:text-style-name="P1" svg:width="2.9886in" svg:height="0.2693in" svg:x="3in" svg:y="0.5465in" draw:control="control4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Numbers 200 down to 1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201-(10*(ROW([.A5])-ROW([.A$5]))+COLUMN([.A5])-COLUMN([.$A5])+1); &quot;&quot;)">
            <text:p/>
          </table:table-cell>
          <table:table-cell table:style-name="ce8" table:formula="of:=IF(RAND() &lt; [.$F$3]/100; 201-(10*(ROW([.B5])-ROW([.B$5]))+COLUMN([.B5])-COLUMN([.$A5])+1); &quot;&quot;)">
            <text:p/>
          </table:table-cell>
          <table:table-cell table:style-name="ce8" table:formula="of:=IF(RAND() &lt; [.$F$3]/100; 201-(10*(ROW([.C5])-ROW([.C$5]))+COLUMN([.C5])-COLUMN([.$A5])+1); &quot;&quot;)">
            <text:p/>
          </table:table-cell>
          <table:table-cell table:style-name="ce8" table:formula="of:=IF(RAND() &lt; [.$F$3]/100; 201-(10*(ROW([.D5])-ROW([.D$5]))+COLUMN([.D5])-COLUMN([.$A5])+1); &quot;&quot;)" office:value-type="float" office:value="197" calcext:value-type="float">
            <text:p>197</text:p>
          </table:table-cell>
          <table:table-cell table:style-name="ce8" table:formula="of:=IF(RAND() &lt; [.$F$3]/100; 201-(10*(ROW([.E5])-ROW([.E$5]))+COLUMN([.E5])-COLUMN([.$A5])+1); &quot;&quot;)">
            <text:p/>
          </table:table-cell>
          <table:table-cell table:style-name="ce8" table:formula="of:=IF(RAND() &lt; [.$F$3]/100; 201-(10*(ROW([.F5])-ROW([.F$5]))+COLUMN([.F5])-COLUMN([.$A5])+1); &quot;&quot;)" office:value-type="float" office:value="195" calcext:value-type="float">
            <text:p>195</text:p>
          </table:table-cell>
          <table:table-cell table:style-name="ce8" table:formula="of:=IF(RAND() &lt; [.$F$3]/100; 201-(10*(ROW([.G5])-ROW([.G$5]))+COLUMN([.G5])-COLUMN([.$A5])+1); &quot;&quot;)">
            <text:p/>
          </table:table-cell>
          <table:table-cell table:style-name="ce8" table:formula="of:=IF(RAND() &lt; [.$F$3]/100; 201-(10*(ROW([.H5])-ROW([.H$5]))+COLUMN([.H5])-COLUMN([.$A5])+1); &quot;&quot;)">
            <text:p/>
          </table:table-cell>
          <table:table-cell table:style-name="ce8" table:formula="of:=IF(RAND() &lt; [.$F$3]/100; 201-(10*(ROW([.I5])-ROW([.I$5]))+COLUMN([.I5])-COLUMN([.$A5])+1); &quot;&quot;)">
            <text:p/>
          </table:table-cell>
          <table:table-cell table:style-name="ce8" table:formula="of:=IF(RAND() &lt; [.$F$3]/100; 201-(10*(ROW([.J5])-ROW([.J$5]))+COLUMN([.J5])-COLUMN([.$A5])+1); &quot;&quot;)">
            <text:p/>
          </table:table-cell>
        </table:table-row>
        <table:table-row table:style-name="ro1">
          <table:table-cell table:style-name="ce8" table:formula="of:=IF(RAND() &lt; [.$F$3]/100; 201-(10*(ROW([.A6])-ROW([.A$5]))+COLUMN([.A6])-COLUMN([.$A6])+1); &quot;&quot;)">
            <text:p/>
          </table:table-cell>
          <table:table-cell table:style-name="ce8" table:formula="of:=IF(RAND() &lt; [.$F$3]/100; 201-(10*(ROW([.B6])-ROW([.B$5]))+COLUMN([.B6])-COLUMN([.$A6])+1); &quot;&quot;)" office:value-type="float" office:value="189" calcext:value-type="float">
            <text:p>189</text:p>
          </table:table-cell>
          <table:table-cell table:style-name="ce8" table:formula="of:=IF(RAND() &lt; [.$F$3]/100; 201-(10*(ROW([.C6])-ROW([.C$5]))+COLUMN([.C6])-COLUMN([.$A6])+1); &quot;&quot;)" office:value-type="float" office:value="188" calcext:value-type="float">
            <text:p>188</text:p>
          </table:table-cell>
          <table:table-cell table:style-name="ce8" table:formula="of:=IF(RAND() &lt; [.$F$3]/100; 201-(10*(ROW([.D6])-ROW([.D$5]))+COLUMN([.D6])-COLUMN([.$A6])+1); &quot;&quot;)" office:value-type="float" office:value="187" calcext:value-type="float">
            <text:p>187</text:p>
          </table:table-cell>
          <table:table-cell table:style-name="ce8" table:formula="of:=IF(RAND() &lt; [.$F$3]/100; 201-(10*(ROW([.E6])-ROW([.E$5]))+COLUMN([.E6])-COLUMN([.$A6])+1); &quot;&quot;)" office:value-type="float" office:value="186" calcext:value-type="float">
            <text:p>186</text:p>
          </table:table-cell>
          <table:table-cell table:style-name="ce8" table:formula="of:=IF(RAND() &lt; [.$F$3]/100; 201-(10*(ROW([.F6])-ROW([.F$5]))+COLUMN([.F6])-COLUMN([.$A6])+1); &quot;&quot;)" office:value-type="float" office:value="185" calcext:value-type="float">
            <text:p>185</text:p>
          </table:table-cell>
          <table:table-cell table:style-name="ce8" table:formula="of:=IF(RAND() &lt; [.$F$3]/100; 201-(10*(ROW([.G6])-ROW([.G$5]))+COLUMN([.G6])-COLUMN([.$A6])+1); &quot;&quot;)" office:value-type="float" office:value="184" calcext:value-type="float">
            <text:p>184</text:p>
          </table:table-cell>
          <table:table-cell table:style-name="ce8" table:formula="of:=IF(RAND() &lt; [.$F$3]/100; 201-(10*(ROW([.H6])-ROW([.H$5]))+COLUMN([.H6])-COLUMN([.$A6])+1); &quot;&quot;)">
            <text:p/>
          </table:table-cell>
          <table:table-cell table:style-name="ce8" table:formula="of:=IF(RAND() &lt; [.$F$3]/100; 201-(10*(ROW([.I6])-ROW([.I$5]))+COLUMN([.I6])-COLUMN([.$A6])+1); &quot;&quot;)">
            <text:p/>
          </table:table-cell>
          <table:table-cell table:style-name="ce8" table:formula="of:=IF(RAND() &lt; [.$F$3]/100; 201-(10*(ROW([.J6])-ROW([.J$5]))+COLUMN([.J6])-COLUMN([.$A6])+1); &quot;&quot;)">
            <text:p/>
          </table:table-cell>
        </table:table-row>
        <table:table-row table:style-name="ro1">
          <table:table-cell table:style-name="ce8" table:formula="of:=IF(RAND() &lt; [.$F$3]/100; 201-(10*(ROW([.A7])-ROW([.A$5]))+COLUMN([.A7])-COLUMN([.$A7])+1); &quot;&quot;)" office:value-type="float" office:value="180" calcext:value-type="float">
            <text:p>180</text:p>
          </table:table-cell>
          <table:table-cell table:style-name="ce8" table:formula="of:=IF(RAND() &lt; [.$F$3]/100; 201-(10*(ROW([.B7])-ROW([.B$5]))+COLUMN([.B7])-COLUMN([.$A7])+1); &quot;&quot;)" office:value-type="float" office:value="179" calcext:value-type="float">
            <text:p>179</text:p>
          </table:table-cell>
          <table:table-cell table:style-name="ce8" table:formula="of:=IF(RAND() &lt; [.$F$3]/100; 201-(10*(ROW([.C7])-ROW([.C$5]))+COLUMN([.C7])-COLUMN([.$A7])+1); &quot;&quot;)" office:value-type="float" office:value="178" calcext:value-type="float">
            <text:p>178</text:p>
          </table:table-cell>
          <table:table-cell table:style-name="ce8" table:formula="of:=IF(RAND() &lt; [.$F$3]/100; 201-(10*(ROW([.D7])-ROW([.D$5]))+COLUMN([.D7])-COLUMN([.$A7])+1); &quot;&quot;)" office:value-type="float" office:value="177" calcext:value-type="float">
            <text:p>177</text:p>
          </table:table-cell>
          <table:table-cell table:style-name="ce8" table:formula="of:=IF(RAND() &lt; [.$F$3]/100; 201-(10*(ROW([.E7])-ROW([.E$5]))+COLUMN([.E7])-COLUMN([.$A7])+1); &quot;&quot;)">
            <text:p/>
          </table:table-cell>
          <table:table-cell table:style-name="ce8" table:formula="of:=IF(RAND() &lt; [.$F$3]/100; 201-(10*(ROW([.F7])-ROW([.F$5]))+COLUMN([.F7])-COLUMN([.$A7])+1); &quot;&quot;)" office:value-type="float" office:value="175" calcext:value-type="float">
            <text:p>175</text:p>
          </table:table-cell>
          <table:table-cell table:style-name="ce8" table:formula="of:=IF(RAND() &lt; [.$F$3]/100; 201-(10*(ROW([.G7])-ROW([.G$5]))+COLUMN([.G7])-COLUMN([.$A7])+1); &quot;&quot;)" office:value-type="float" office:value="174" calcext:value-type="float">
            <text:p>174</text:p>
          </table:table-cell>
          <table:table-cell table:style-name="ce8" table:formula="of:=IF(RAND() &lt; [.$F$3]/100; 201-(10*(ROW([.H7])-ROW([.H$5]))+COLUMN([.H7])-COLUMN([.$A7])+1); &quot;&quot;)">
            <text:p/>
          </table:table-cell>
          <table:table-cell table:style-name="ce8" table:formula="of:=IF(RAND() &lt; [.$F$3]/100; 201-(10*(ROW([.I7])-ROW([.I$5]))+COLUMN([.I7])-COLUMN([.$A7])+1); &quot;&quot;)">
            <text:p/>
          </table:table-cell>
          <table:table-cell table:style-name="ce8" table:formula="of:=IF(RAND() &lt; [.$F$3]/100; 201-(10*(ROW([.J7])-ROW([.J$5]))+COLUMN([.J7])-COLUMN([.$A7])+1); &quot;&quot;)" office:value-type="float" office:value="171" calcext:value-type="float">
            <text:p>171</text:p>
          </table:table-cell>
        </table:table-row>
        <table:table-row table:style-name="ro1">
          <table:table-cell table:style-name="ce8" table:formula="of:=IF(RAND() &lt; [.$F$3]/100; 201-(10*(ROW([.A8])-ROW([.A$5]))+COLUMN([.A8])-COLUMN([.$A8])+1); &quot;&quot;)" office:value-type="float" office:value="170" calcext:value-type="float">
            <text:p>170</text:p>
          </table:table-cell>
          <table:table-cell table:style-name="ce8" table:formula="of:=IF(RAND() &lt; [.$F$3]/100; 201-(10*(ROW([.B8])-ROW([.B$5]))+COLUMN([.B8])-COLUMN([.$A8])+1); &quot;&quot;)" office:value-type="float" office:value="169" calcext:value-type="float">
            <text:p>169</text:p>
          </table:table-cell>
          <table:table-cell table:style-name="ce8" table:formula="of:=IF(RAND() &lt; [.$F$3]/100; 201-(10*(ROW([.C8])-ROW([.C$5]))+COLUMN([.C8])-COLUMN([.$A8])+1); &quot;&quot;)" office:value-type="float" office:value="168" calcext:value-type="float">
            <text:p>168</text:p>
          </table:table-cell>
          <table:table-cell table:style-name="ce8" table:formula="of:=IF(RAND() &lt; [.$F$3]/100; 201-(10*(ROW([.D8])-ROW([.D$5]))+COLUMN([.D8])-COLUMN([.$A8])+1); &quot;&quot;)">
            <text:p/>
          </table:table-cell>
          <table:table-cell table:style-name="ce8" table:formula="of:=IF(RAND() &lt; [.$F$3]/100; 201-(10*(ROW([.E8])-ROW([.E$5]))+COLUMN([.E8])-COLUMN([.$A8])+1); &quot;&quot;)">
            <text:p/>
          </table:table-cell>
          <table:table-cell table:style-name="ce8" table:formula="of:=IF(RAND() &lt; [.$F$3]/100; 201-(10*(ROW([.F8])-ROW([.F$5]))+COLUMN([.F8])-COLUMN([.$A8])+1); &quot;&quot;)">
            <text:p/>
          </table:table-cell>
          <table:table-cell table:style-name="ce8" table:formula="of:=IF(RAND() &lt; [.$F$3]/100; 201-(10*(ROW([.G8])-ROW([.G$5]))+COLUMN([.G8])-COLUMN([.$A8])+1); &quot;&quot;)" office:value-type="float" office:value="164" calcext:value-type="float">
            <text:p>164</text:p>
          </table:table-cell>
          <table:table-cell table:style-name="ce8" table:formula="of:=IF(RAND() &lt; [.$F$3]/100; 201-(10*(ROW([.H8])-ROW([.H$5]))+COLUMN([.H8])-COLUMN([.$A8])+1); &quot;&quot;)" office:value-type="float" office:value="163" calcext:value-type="float">
            <text:p>163</text:p>
          </table:table-cell>
          <table:table-cell table:style-name="ce8" table:formula="of:=IF(RAND() &lt; [.$F$3]/100; 201-(10*(ROW([.I8])-ROW([.I$5]))+COLUMN([.I8])-COLUMN([.$A8])+1); &quot;&quot;)">
            <text:p/>
          </table:table-cell>
          <table:table-cell table:style-name="ce8" table:formula="of:=IF(RAND() &lt; [.$F$3]/100; 201-(10*(ROW([.J8])-ROW([.J$5]))+COLUMN([.J8])-COLUMN([.$A8])+1); &quot;&quot;)">
            <text:p/>
          </table:table-cell>
        </table:table-row>
        <table:table-row table:style-name="ro1">
          <table:table-cell table:style-name="ce8" table:formula="of:=IF(RAND() &lt; [.$F$3]/100; 201-(10*(ROW([.A9])-ROW([.A$5]))+COLUMN([.A9])-COLUMN([.$A9])+1); &quot;&quot;)">
            <text:p/>
          </table:table-cell>
          <table:table-cell table:style-name="ce8" table:formula="of:=IF(RAND() &lt; [.$F$3]/100; 201-(10*(ROW([.B9])-ROW([.B$5]))+COLUMN([.B9])-COLUMN([.$A9])+1); &quot;&quot;)" office:value-type="float" office:value="159" calcext:value-type="float">
            <text:p>159</text:p>
          </table:table-cell>
          <table:table-cell table:style-name="ce8" table:formula="of:=IF(RAND() &lt; [.$F$3]/100; 201-(10*(ROW([.C9])-ROW([.C$5]))+COLUMN([.C9])-COLUMN([.$A9])+1); &quot;&quot;)" office:value-type="float" office:value="158" calcext:value-type="float">
            <text:p>158</text:p>
          </table:table-cell>
          <table:table-cell table:style-name="ce8" table:formula="of:=IF(RAND() &lt; [.$F$3]/100; 201-(10*(ROW([.D9])-ROW([.D$5]))+COLUMN([.D9])-COLUMN([.$A9])+1); &quot;&quot;)">
            <text:p/>
          </table:table-cell>
          <table:table-cell table:style-name="ce8" table:formula="of:=IF(RAND() &lt; [.$F$3]/100; 201-(10*(ROW([.E9])-ROW([.E$5]))+COLUMN([.E9])-COLUMN([.$A9])+1); &quot;&quot;)" office:value-type="float" office:value="156" calcext:value-type="float">
            <text:p>156</text:p>
          </table:table-cell>
          <table:table-cell table:style-name="ce8" table:formula="of:=IF(RAND() &lt; [.$F$3]/100; 201-(10*(ROW([.F9])-ROW([.F$5]))+COLUMN([.F9])-COLUMN([.$A9])+1); &quot;&quot;)">
            <text:p/>
          </table:table-cell>
          <table:table-cell table:style-name="ce8" table:formula="of:=IF(RAND() &lt; [.$F$3]/100; 201-(10*(ROW([.G9])-ROW([.G$5]))+COLUMN([.G9])-COLUMN([.$A9])+1); &quot;&quot;)" office:value-type="float" office:value="154" calcext:value-type="float">
            <text:p>154</text:p>
          </table:table-cell>
          <table:table-cell table:style-name="ce8" table:formula="of:=IF(RAND() &lt; [.$F$3]/100; 201-(10*(ROW([.H9])-ROW([.H$5]))+COLUMN([.H9])-COLUMN([.$A9])+1); &quot;&quot;)">
            <text:p/>
          </table:table-cell>
          <table:table-cell table:style-name="ce8" table:formula="of:=IF(RAND() &lt; [.$F$3]/100; 201-(10*(ROW([.I9])-ROW([.I$5]))+COLUMN([.I9])-COLUMN([.$A9])+1); &quot;&quot;)" office:value-type="float" office:value="152" calcext:value-type="float">
            <text:p>152</text:p>
          </table:table-cell>
          <table:table-cell table:style-name="ce8" table:formula="of:=IF(RAND() &lt; [.$F$3]/100; 201-(10*(ROW([.J9])-ROW([.J$5]))+COLUMN([.J9])-COLUMN([.$A9])+1); &quot;&quot;)" office:value-type="float" office:value="151" calcext:value-type="float">
            <text:p>151</text:p>
          </table:table-cell>
        </table:table-row>
        <table:table-row table:style-name="ro1">
          <table:table-cell table:style-name="ce8" table:formula="of:=IF(RAND() &lt; [.$F$3]/100; 201-(10*(ROW([.A10])-ROW([.A$5]))+COLUMN([.A10])-COLUMN([.$A10])+1); &quot;&quot;)">
            <text:p/>
          </table:table-cell>
          <table:table-cell table:style-name="ce8" table:formula="of:=IF(RAND() &lt; [.$F$3]/100; 201-(10*(ROW([.B10])-ROW([.B$5]))+COLUMN([.B10])-COLUMN([.$A10])+1); &quot;&quot;)">
            <text:p/>
          </table:table-cell>
          <table:table-cell table:style-name="ce8" table:formula="of:=IF(RAND() &lt; [.$F$3]/100; 201-(10*(ROW([.C10])-ROW([.C$5]))+COLUMN([.C10])-COLUMN([.$A10])+1); &quot;&quot;)">
            <text:p/>
          </table:table-cell>
          <table:table-cell table:style-name="ce8" table:formula="of:=IF(RAND() &lt; [.$F$3]/100; 201-(10*(ROW([.D10])-ROW([.D$5]))+COLUMN([.D10])-COLUMN([.$A10])+1); &quot;&quot;)">
            <text:p/>
          </table:table-cell>
          <table:table-cell table:style-name="ce8" table:formula="of:=IF(RAND() &lt; [.$F$3]/100; 201-(10*(ROW([.E10])-ROW([.E$5]))+COLUMN([.E10])-COLUMN([.$A10])+1); &quot;&quot;)">
            <text:p/>
          </table:table-cell>
          <table:table-cell table:style-name="ce8" table:formula="of:=IF(RAND() &lt; [.$F$3]/100; 201-(10*(ROW([.F10])-ROW([.F$5]))+COLUMN([.F10])-COLUMN([.$A10])+1); &quot;&quot;)" office:value-type="float" office:value="145" calcext:value-type="float">
            <text:p>145</text:p>
          </table:table-cell>
          <table:table-cell table:style-name="ce8" table:formula="of:=IF(RAND() &lt; [.$F$3]/100; 201-(10*(ROW([.G10])-ROW([.G$5]))+COLUMN([.G10])-COLUMN([.$A10])+1); &quot;&quot;)">
            <text:p/>
          </table:table-cell>
          <table:table-cell table:style-name="ce8" table:formula="of:=IF(RAND() &lt; [.$F$3]/100; 201-(10*(ROW([.H10])-ROW([.H$5]))+COLUMN([.H10])-COLUMN([.$A10])+1); &quot;&quot;)" office:value-type="float" office:value="143" calcext:value-type="float">
            <text:p>143</text:p>
          </table:table-cell>
          <table:table-cell table:style-name="ce8" table:formula="of:=IF(RAND() &lt; [.$F$3]/100; 201-(10*(ROW([.I10])-ROW([.I$5]))+COLUMN([.I10])-COLUMN([.$A10])+1); &quot;&quot;)" office:value-type="float" office:value="142" calcext:value-type="float">
            <text:p>142</text:p>
          </table:table-cell>
          <table:table-cell table:style-name="ce8" table:formula="of:=IF(RAND() &lt; [.$F$3]/100; 201-(10*(ROW([.J10])-ROW([.J$5]))+COLUMN([.J10])-COLUMN([.$A10])+1); &quot;&quot;)">
            <text:p/>
          </table:table-cell>
        </table:table-row>
        <table:table-row table:style-name="ro1">
          <table:table-cell table:style-name="ce8" table:formula="of:=IF(RAND() &lt; [.$F$3]/100; 201-(10*(ROW([.A11])-ROW([.A$5]))+COLUMN([.A11])-COLUMN([.$A11])+1); &quot;&quot;)" office:value-type="float" office:value="140" calcext:value-type="float">
            <text:p>140</text:p>
          </table:table-cell>
          <table:table-cell table:style-name="ce8" table:formula="of:=IF(RAND() &lt; [.$F$3]/100; 201-(10*(ROW([.B11])-ROW([.B$5]))+COLUMN([.B11])-COLUMN([.$A11])+1); &quot;&quot;)">
            <text:p/>
          </table:table-cell>
          <table:table-cell table:style-name="ce8" table:formula="of:=IF(RAND() &lt; [.$F$3]/100; 201-(10*(ROW([.C11])-ROW([.C$5]))+COLUMN([.C11])-COLUMN([.$A11])+1); &quot;&quot;)">
            <text:p/>
          </table:table-cell>
          <table:table-cell table:style-name="ce8" table:formula="of:=IF(RAND() &lt; [.$F$3]/100; 201-(10*(ROW([.D11])-ROW([.D$5]))+COLUMN([.D11])-COLUMN([.$A11])+1); &quot;&quot;)">
            <text:p/>
          </table:table-cell>
          <table:table-cell table:style-name="ce8" table:formula="of:=IF(RAND() &lt; [.$F$3]/100; 201-(10*(ROW([.E11])-ROW([.E$5]))+COLUMN([.E11])-COLUMN([.$A11])+1); &quot;&quot;)">
            <text:p/>
          </table:table-cell>
          <table:table-cell table:style-name="ce8" table:formula="of:=IF(RAND() &lt; [.$F$3]/100; 201-(10*(ROW([.F11])-ROW([.F$5]))+COLUMN([.F11])-COLUMN([.$A11])+1); &quot;&quot;)">
            <text:p/>
          </table:table-cell>
          <table:table-cell table:style-name="ce8" table:formula="of:=IF(RAND() &lt; [.$F$3]/100; 201-(10*(ROW([.G11])-ROW([.G$5]))+COLUMN([.G11])-COLUMN([.$A11])+1); &quot;&quot;)">
            <text:p/>
          </table:table-cell>
          <table:table-cell table:style-name="ce8" table:formula="of:=IF(RAND() &lt; [.$F$3]/100; 201-(10*(ROW([.H11])-ROW([.H$5]))+COLUMN([.H11])-COLUMN([.$A11])+1); &quot;&quot;)">
            <text:p/>
          </table:table-cell>
          <table:table-cell table:style-name="ce8" table:formula="of:=IF(RAND() &lt; [.$F$3]/100; 201-(10*(ROW([.I11])-ROW([.I$5]))+COLUMN([.I11])-COLUMN([.$A11])+1); &quot;&quot;)" office:value-type="float" office:value="132" calcext:value-type="float">
            <text:p>132</text:p>
          </table:table-cell>
          <table:table-cell table:style-name="ce8" table:formula="of:=IF(RAND() &lt; [.$F$3]/100; 201-(10*(ROW([.J11])-ROW([.J$5]))+COLUMN([.J11])-COLUMN([.$A11])+1); &quot;&quot;)" office:value-type="float" office:value="131" calcext:value-type="float">
            <text:p>131</text:p>
          </table:table-cell>
        </table:table-row>
        <table:table-row table:style-name="ro1">
          <table:table-cell table:style-name="ce8" table:formula="of:=IF(RAND() &lt; [.$F$3]/100; 201-(10*(ROW([.A12])-ROW([.A$5]))+COLUMN([.A12])-COLUMN([.$A12])+1); &quot;&quot;)" office:value-type="float" office:value="130" calcext:value-type="float">
            <text:p>130</text:p>
          </table:table-cell>
          <table:table-cell table:style-name="ce8" table:formula="of:=IF(RAND() &lt; [.$F$3]/100; 201-(10*(ROW([.B12])-ROW([.B$5]))+COLUMN([.B12])-COLUMN([.$A12])+1); &quot;&quot;)">
            <text:p/>
          </table:table-cell>
          <table:table-cell table:style-name="ce8" table:formula="of:=IF(RAND() &lt; [.$F$3]/100; 201-(10*(ROW([.C12])-ROW([.C$5]))+COLUMN([.C12])-COLUMN([.$A12])+1); &quot;&quot;)">
            <text:p/>
          </table:table-cell>
          <table:table-cell table:style-name="ce8" table:formula="of:=IF(RAND() &lt; [.$F$3]/100; 201-(10*(ROW([.D12])-ROW([.D$5]))+COLUMN([.D12])-COLUMN([.$A12])+1); &quot;&quot;)" office:value-type="float" office:value="127" calcext:value-type="float">
            <text:p>127</text:p>
          </table:table-cell>
          <table:table-cell table:style-name="ce8" table:formula="of:=IF(RAND() &lt; [.$F$3]/100; 201-(10*(ROW([.E12])-ROW([.E$5]))+COLUMN([.E12])-COLUMN([.$A12])+1); &quot;&quot;)">
            <text:p/>
          </table:table-cell>
          <table:table-cell table:style-name="ce8" table:formula="of:=IF(RAND() &lt; [.$F$3]/100; 201-(10*(ROW([.F12])-ROW([.F$5]))+COLUMN([.F12])-COLUMN([.$A12])+1); &quot;&quot;)">
            <text:p/>
          </table:table-cell>
          <table:table-cell table:style-name="ce8" table:formula="of:=IF(RAND() &lt; [.$F$3]/100; 201-(10*(ROW([.G12])-ROW([.G$5]))+COLUMN([.G12])-COLUMN([.$A12])+1); &quot;&quot;)">
            <text:p/>
          </table:table-cell>
          <table:table-cell table:style-name="ce8" table:formula="of:=IF(RAND() &lt; [.$F$3]/100; 201-(10*(ROW([.H12])-ROW([.H$5]))+COLUMN([.H12])-COLUMN([.$A12])+1); &quot;&quot;)" office:value-type="float" office:value="123" calcext:value-type="float">
            <text:p>123</text:p>
          </table:table-cell>
          <table:table-cell table:style-name="ce8" table:formula="of:=IF(RAND() &lt; [.$F$3]/100; 201-(10*(ROW([.I12])-ROW([.I$5]))+COLUMN([.I12])-COLUMN([.$A12])+1); &quot;&quot;)">
            <text:p/>
          </table:table-cell>
          <table:table-cell table:style-name="ce8" table:formula="of:=IF(RAND() &lt; [.$F$3]/100; 201-(10*(ROW([.J12])-ROW([.J$5]))+COLUMN([.J12])-COLUMN([.$A12])+1); &quot;&quot;)" office:value-type="float" office:value="121" calcext:value-type="float">
            <text:p>121</text:p>
          </table:table-cell>
        </table:table-row>
        <table:table-row table:style-name="ro1">
          <table:table-cell table:style-name="ce8" table:formula="of:=IF(RAND() &lt; [.$F$3]/100; 201-(10*(ROW([.A13])-ROW([.A$5]))+COLUMN([.A13])-COLUMN([.$A13])+1); &quot;&quot;)">
            <text:p/>
          </table:table-cell>
          <table:table-cell table:style-name="ce8" table:formula="of:=IF(RAND() &lt; [.$F$3]/100; 201-(10*(ROW([.B13])-ROW([.B$5]))+COLUMN([.B13])-COLUMN([.$A13])+1); &quot;&quot;)" office:value-type="float" office:value="119" calcext:value-type="float">
            <text:p>119</text:p>
          </table:table-cell>
          <table:table-cell table:style-name="ce8" table:formula="of:=IF(RAND() &lt; [.$F$3]/100; 201-(10*(ROW([.C13])-ROW([.C$5]))+COLUMN([.C13])-COLUMN([.$A13])+1); &quot;&quot;)" office:value-type="float" office:value="118" calcext:value-type="float">
            <text:p>118</text:p>
          </table:table-cell>
          <table:table-cell table:style-name="ce8" table:formula="of:=IF(RAND() &lt; [.$F$3]/100; 201-(10*(ROW([.D13])-ROW([.D$5]))+COLUMN([.D13])-COLUMN([.$A13])+1); &quot;&quot;)" office:value-type="float" office:value="117" calcext:value-type="float">
            <text:p>117</text:p>
          </table:table-cell>
          <table:table-cell table:style-name="ce8" table:formula="of:=IF(RAND() &lt; [.$F$3]/100; 201-(10*(ROW([.E13])-ROW([.E$5]))+COLUMN([.E13])-COLUMN([.$A13])+1); &quot;&quot;)">
            <text:p/>
          </table:table-cell>
          <table:table-cell table:style-name="ce8" table:formula="of:=IF(RAND() &lt; [.$F$3]/100; 201-(10*(ROW([.F13])-ROW([.F$5]))+COLUMN([.F13])-COLUMN([.$A13])+1); &quot;&quot;)">
            <text:p/>
          </table:table-cell>
          <table:table-cell table:style-name="ce8" table:formula="of:=IF(RAND() &lt; [.$F$3]/100; 201-(10*(ROW([.G13])-ROW([.G$5]))+COLUMN([.G13])-COLUMN([.$A13])+1); &quot;&quot;)" office:value-type="float" office:value="114" calcext:value-type="float">
            <text:p>114</text:p>
          </table:table-cell>
          <table:table-cell table:style-name="ce8" table:formula="of:=IF(RAND() &lt; [.$F$3]/100; 201-(10*(ROW([.H13])-ROW([.H$5]))+COLUMN([.H13])-COLUMN([.$A13])+1); &quot;&quot;)" office:value-type="float" office:value="113" calcext:value-type="float">
            <text:p>113</text:p>
          </table:table-cell>
          <table:table-cell table:style-name="ce8" table:formula="of:=IF(RAND() &lt; [.$F$3]/100; 201-(10*(ROW([.I13])-ROW([.I$5]))+COLUMN([.I13])-COLUMN([.$A13])+1); &quot;&quot;)">
            <text:p/>
          </table:table-cell>
          <table:table-cell table:style-name="ce8" table:formula="of:=IF(RAND() &lt; [.$F$3]/100; 201-(10*(ROW([.J13])-ROW([.J$5]))+COLUMN([.J13])-COLUMN([.$A13])+1); &quot;&quot;)">
            <text:p/>
          </table:table-cell>
        </table:table-row>
        <table:table-row table:style-name="ro1">
          <table:table-cell table:style-name="ce8" table:formula="of:=IF(RAND() &lt; [.$F$3]/100; 201-(10*(ROW([.A14])-ROW([.A$5]))+COLUMN([.A14])-COLUMN([.$A14])+1); &quot;&quot;)">
            <text:p/>
          </table:table-cell>
          <table:table-cell table:style-name="ce8" table:formula="of:=IF(RAND() &lt; [.$F$3]/100; 201-(10*(ROW([.B14])-ROW([.B$5]))+COLUMN([.B14])-COLUMN([.$A14])+1); &quot;&quot;)">
            <text:p/>
          </table:table-cell>
          <table:table-cell table:style-name="ce8" table:formula="of:=IF(RAND() &lt; [.$F$3]/100; 201-(10*(ROW([.C14])-ROW([.C$5]))+COLUMN([.C14])-COLUMN([.$A14])+1); &quot;&quot;)" office:value-type="float" office:value="108" calcext:value-type="float">
            <text:p>108</text:p>
          </table:table-cell>
          <table:table-cell table:style-name="ce8" table:formula="of:=IF(RAND() &lt; [.$F$3]/100; 201-(10*(ROW([.D14])-ROW([.D$5]))+COLUMN([.D14])-COLUMN([.$A14])+1); &quot;&quot;)">
            <text:p/>
          </table:table-cell>
          <table:table-cell table:style-name="ce8" table:formula="of:=IF(RAND() &lt; [.$F$3]/100; 201-(10*(ROW([.E14])-ROW([.E$5]))+COLUMN([.E14])-COLUMN([.$A14])+1); &quot;&quot;)" office:value-type="float" office:value="106" calcext:value-type="float">
            <text:p>106</text:p>
          </table:table-cell>
          <table:table-cell table:style-name="ce8" table:formula="of:=IF(RAND() &lt; [.$F$3]/100; 201-(10*(ROW([.F14])-ROW([.F$5]))+COLUMN([.F14])-COLUMN([.$A14])+1); &quot;&quot;)">
            <text:p/>
          </table:table-cell>
          <table:table-cell table:style-name="ce8" table:formula="of:=IF(RAND() &lt; [.$F$3]/100; 201-(10*(ROW([.G14])-ROW([.G$5]))+COLUMN([.G14])-COLUMN([.$A14])+1); &quot;&quot;)" office:value-type="float" office:value="104" calcext:value-type="float">
            <text:p>104</text:p>
          </table:table-cell>
          <table:table-cell table:style-name="ce8" table:formula="of:=IF(RAND() &lt; [.$F$3]/100; 201-(10*(ROW([.H14])-ROW([.H$5]))+COLUMN([.H14])-COLUMN([.$A14])+1); &quot;&quot;)">
            <text:p/>
          </table:table-cell>
          <table:table-cell table:style-name="ce8" table:formula="of:=IF(RAND() &lt; [.$F$3]/100; 201-(10*(ROW([.I14])-ROW([.I$5]))+COLUMN([.I14])-COLUMN([.$A14])+1); &quot;&quot;)" office:value-type="float" office:value="102" calcext:value-type="float">
            <text:p>102</text:p>
          </table:table-cell>
          <table:table-cell table:style-name="ce8" table:formula="of:=IF(RAND() &lt; [.$F$3]/100; 201-(10*(ROW([.J14])-ROW([.J$5]))+COLUMN([.J14])-COLUMN([.$A14])+1); &quot;&quot;)">
            <text:p/>
          </table:table-cell>
        </table:table-row>
        <table:table-row table:style-name="ro1">
          <table:table-cell table:style-name="ce8" table:formula="of:=IF(RAND() &lt; [.$F$3]/100; 201-(10*(ROW([.A15])-ROW([.A$5]))+COLUMN([.A15])-COLUMN([.$A15])+1); &quot;&quot;)">
            <text:p/>
          </table:table-cell>
          <table:table-cell table:style-name="ce8" table:formula="of:=IF(RAND() &lt; [.$F$3]/100; 201-(10*(ROW([.B15])-ROW([.B$5]))+COLUMN([.B15])-COLUMN([.$A15])+1); &quot;&quot;)">
            <text:p/>
          </table:table-cell>
          <table:table-cell table:style-name="ce8" table:formula="of:=IF(RAND() &lt; [.$F$3]/100; 201-(10*(ROW([.C15])-ROW([.C$5]))+COLUMN([.C15])-COLUMN([.$A15])+1); &quot;&quot;)">
            <text:p/>
          </table:table-cell>
          <table:table-cell table:style-name="ce8" table:formula="of:=IF(RAND() &lt; [.$F$3]/100; 201-(10*(ROW([.D15])-ROW([.D$5]))+COLUMN([.D15])-COLUMN([.$A15])+1); &quot;&quot;)">
            <text:p/>
          </table:table-cell>
          <table:table-cell table:style-name="ce8" table:formula="of:=IF(RAND() &lt; [.$F$3]/100; 201-(10*(ROW([.E15])-ROW([.E$5]))+COLUMN([.E15])-COLUMN([.$A15])+1); &quot;&quot;)" office:value-type="float" office:value="96" calcext:value-type="float">
            <text:p>96</text:p>
          </table:table-cell>
          <table:table-cell table:style-name="ce8" table:formula="of:=IF(RAND() &lt; [.$F$3]/100; 201-(10*(ROW([.F15])-ROW([.F$5]))+COLUMN([.F15])-COLUMN([.$A15])+1); &quot;&quot;)">
            <text:p/>
          </table:table-cell>
          <table:table-cell table:style-name="ce8" table:formula="of:=IF(RAND() &lt; [.$F$3]/100; 201-(10*(ROW([.G15])-ROW([.G$5]))+COLUMN([.G15])-COLUMN([.$A15])+1); &quot;&quot;)" office:value-type="float" office:value="94" calcext:value-type="float">
            <text:p>94</text:p>
          </table:table-cell>
          <table:table-cell table:style-name="ce8" table:formula="of:=IF(RAND() &lt; [.$F$3]/100; 201-(10*(ROW([.H15])-ROW([.H$5]))+COLUMN([.H15])-COLUMN([.$A15])+1); &quot;&quot;)" office:value-type="float" office:value="93" calcext:value-type="float">
            <text:p>93</text:p>
          </table:table-cell>
          <table:table-cell table:style-name="ce8" table:formula="of:=IF(RAND() &lt; [.$F$3]/100; 201-(10*(ROW([.I15])-ROW([.I$5]))+COLUMN([.I15])-COLUMN([.$A15])+1); &quot;&quot;)" office:value-type="float" office:value="92" calcext:value-type="float">
            <text:p>92</text:p>
          </table:table-cell>
          <table:table-cell table:style-name="ce8" table:formula="of:=IF(RAND() &lt; [.$F$3]/100; 201-(10*(ROW([.J15])-ROW([.J$5]))+COLUMN([.J15])-COLUMN([.$A15])+1); &quot;&quot;)">
            <text:p/>
          </table:table-cell>
        </table:table-row>
        <table:table-row table:style-name="ro1">
          <table:table-cell table:style-name="ce8" table:formula="of:=IF(RAND() &lt; [.$F$3]/100; 201-(10*(ROW([.A16])-ROW([.A$5]))+COLUMN([.A16])-COLUMN([.$A16])+1); &quot;&quot;)" office:value-type="float" office:value="90" calcext:value-type="float">
            <text:p>90</text:p>
          </table:table-cell>
          <table:table-cell table:style-name="ce8" table:formula="of:=IF(RAND() &lt; [.$F$3]/100; 201-(10*(ROW([.B16])-ROW([.B$5]))+COLUMN([.B16])-COLUMN([.$A16])+1); &quot;&quot;)">
            <text:p/>
          </table:table-cell>
          <table:table-cell table:style-name="ce8" table:formula="of:=IF(RAND() &lt; [.$F$3]/100; 201-(10*(ROW([.C16])-ROW([.C$5]))+COLUMN([.C16])-COLUMN([.$A16])+1); &quot;&quot;)" office:value-type="float" office:value="88" calcext:value-type="float">
            <text:p>88</text:p>
          </table:table-cell>
          <table:table-cell table:style-name="ce8" table:formula="of:=IF(RAND() &lt; [.$F$3]/100; 201-(10*(ROW([.D16])-ROW([.D$5]))+COLUMN([.D16])-COLUMN([.$A16])+1); &quot;&quot;)" office:value-type="float" office:value="87" calcext:value-type="float">
            <text:p>87</text:p>
          </table:table-cell>
          <table:table-cell table:style-name="ce8" table:formula="of:=IF(RAND() &lt; [.$F$3]/100; 201-(10*(ROW([.E16])-ROW([.E$5]))+COLUMN([.E16])-COLUMN([.$A16])+1); &quot;&quot;)">
            <text:p/>
          </table:table-cell>
          <table:table-cell table:style-name="ce8" table:formula="of:=IF(RAND() &lt; [.$F$3]/100; 201-(10*(ROW([.F16])-ROW([.F$5]))+COLUMN([.F16])-COLUMN([.$A16])+1); &quot;&quot;)">
            <text:p/>
          </table:table-cell>
          <table:table-cell table:style-name="ce8" table:formula="of:=IF(RAND() &lt; [.$F$3]/100; 201-(10*(ROW([.G16])-ROW([.G$5]))+COLUMN([.G16])-COLUMN([.$A16])+1); &quot;&quot;)" office:value-type="float" office:value="84" calcext:value-type="float">
            <text:p>84</text:p>
          </table:table-cell>
          <table:table-cell table:style-name="ce8" table:formula="of:=IF(RAND() &lt; [.$F$3]/100; 201-(10*(ROW([.H16])-ROW([.H$5]))+COLUMN([.H16])-COLUMN([.$A16])+1); &quot;&quot;)">
            <text:p/>
          </table:table-cell>
          <table:table-cell table:style-name="ce8" table:formula="of:=IF(RAND() &lt; [.$F$3]/100; 201-(10*(ROW([.I16])-ROW([.I$5]))+COLUMN([.I16])-COLUMN([.$A16])+1); &quot;&quot;)" office:value-type="float" office:value="82" calcext:value-type="float">
            <text:p>82</text:p>
          </table:table-cell>
          <table:table-cell table:style-name="ce8" table:formula="of:=IF(RAND() &lt; [.$F$3]/100; 201-(10*(ROW([.J16])-ROW([.J$5]))+COLUMN([.J16])-COLUMN([.$A16])+1); &quot;&quot;)" office:value-type="float" office:value="81" calcext:value-type="float">
            <text:p>81</text:p>
          </table:table-cell>
        </table:table-row>
        <table:table-row table:style-name="ro1">
          <table:table-cell table:style-name="ce8" table:formula="of:=IF(RAND() &lt; [.$F$3]/100; 201-(10*(ROW([.A17])-ROW([.A$5]))+COLUMN([.A17])-COLUMN([.$A17])+1); &quot;&quot;)" office:value-type="float" office:value="80" calcext:value-type="float">
            <text:p>80</text:p>
          </table:table-cell>
          <table:table-cell table:style-name="ce8" table:formula="of:=IF(RAND() &lt; [.$F$3]/100; 201-(10*(ROW([.B17])-ROW([.B$5]))+COLUMN([.B17])-COLUMN([.$A17])+1); &quot;&quot;)" office:value-type="float" office:value="79" calcext:value-type="float">
            <text:p>79</text:p>
          </table:table-cell>
          <table:table-cell table:style-name="ce8" table:formula="of:=IF(RAND() &lt; [.$F$3]/100; 201-(10*(ROW([.C17])-ROW([.C$5]))+COLUMN([.C17])-COLUMN([.$A17])+1); &quot;&quot;)">
            <text:p/>
          </table:table-cell>
          <table:table-cell table:style-name="ce8" table:formula="of:=IF(RAND() &lt; [.$F$3]/100; 201-(10*(ROW([.D17])-ROW([.D$5]))+COLUMN([.D17])-COLUMN([.$A17])+1); &quot;&quot;)">
            <text:p/>
          </table:table-cell>
          <table:table-cell table:style-name="ce8" table:formula="of:=IF(RAND() &lt; [.$F$3]/100; 201-(10*(ROW([.E17])-ROW([.E$5]))+COLUMN([.E17])-COLUMN([.$A17])+1); &quot;&quot;)" office:value-type="float" office:value="76" calcext:value-type="float">
            <text:p>76</text:p>
          </table:table-cell>
          <table:table-cell table:style-name="ce8" table:formula="of:=IF(RAND() &lt; [.$F$3]/100; 201-(10*(ROW([.F17])-ROW([.F$5]))+COLUMN([.F17])-COLUMN([.$A17])+1); &quot;&quot;)" office:value-type="float" office:value="75" calcext:value-type="float">
            <text:p>75</text:p>
          </table:table-cell>
          <table:table-cell table:style-name="ce8" table:formula="of:=IF(RAND() &lt; [.$F$3]/100; 201-(10*(ROW([.G17])-ROW([.G$5]))+COLUMN([.G17])-COLUMN([.$A17])+1); &quot;&quot;)">
            <text:p/>
          </table:table-cell>
          <table:table-cell table:style-name="ce8" table:formula="of:=IF(RAND() &lt; [.$F$3]/100; 201-(10*(ROW([.H17])-ROW([.H$5]))+COLUMN([.H17])-COLUMN([.$A17])+1); &quot;&quot;)" office:value-type="float" office:value="73" calcext:value-type="float">
            <text:p>73</text:p>
          </table:table-cell>
          <table:table-cell table:style-name="ce8" table:formula="of:=IF(RAND() &lt; [.$F$3]/100; 201-(10*(ROW([.I17])-ROW([.I$5]))+COLUMN([.I17])-COLUMN([.$A17])+1); &quot;&quot;)" office:value-type="float" office:value="72" calcext:value-type="float">
            <text:p>72</text:p>
          </table:table-cell>
          <table:table-cell table:style-name="ce8" table:formula="of:=IF(RAND() &lt; [.$F$3]/100; 201-(10*(ROW([.J17])-ROW([.J$5]))+COLUMN([.J17])-COLUMN([.$A17])+1); &quot;&quot;)" office:value-type="float" office:value="71" calcext:value-type="float">
            <text:p>71</text:p>
          </table:table-cell>
        </table:table-row>
        <table:table-row table:style-name="ro1">
          <table:table-cell table:style-name="ce8" table:formula="of:=IF(RAND() &lt; [.$F$3]/100; 201-(10*(ROW([.A18])-ROW([.A$5]))+COLUMN([.A18])-COLUMN([.$A18])+1); &quot;&quot;)">
            <text:p/>
          </table:table-cell>
          <table:table-cell table:style-name="ce8" table:formula="of:=IF(RAND() &lt; [.$F$3]/100; 201-(10*(ROW([.B18])-ROW([.B$5]))+COLUMN([.B18])-COLUMN([.$A18])+1); &quot;&quot;)">
            <text:p/>
          </table:table-cell>
          <table:table-cell table:style-name="ce8" table:formula="of:=IF(RAND() &lt; [.$F$3]/100; 201-(10*(ROW([.C18])-ROW([.C$5]))+COLUMN([.C18])-COLUMN([.$A18])+1); &quot;&quot;)">
            <text:p/>
          </table:table-cell>
          <table:table-cell table:style-name="ce8" table:formula="of:=IF(RAND() &lt; [.$F$3]/100; 201-(10*(ROW([.D18])-ROW([.D$5]))+COLUMN([.D18])-COLUMN([.$A18])+1); &quot;&quot;)" office:value-type="float" office:value="67" calcext:value-type="float">
            <text:p>67</text:p>
          </table:table-cell>
          <table:table-cell table:style-name="ce8" table:formula="of:=IF(RAND() &lt; [.$F$3]/100; 201-(10*(ROW([.E18])-ROW([.E$5]))+COLUMN([.E18])-COLUMN([.$A18])+1); &quot;&quot;)">
            <text:p/>
          </table:table-cell>
          <table:table-cell table:style-name="ce8" table:formula="of:=IF(RAND() &lt; [.$F$3]/100; 201-(10*(ROW([.F18])-ROW([.F$5]))+COLUMN([.F18])-COLUMN([.$A18])+1); &quot;&quot;)">
            <text:p/>
          </table:table-cell>
          <table:table-cell table:style-name="ce8" table:formula="of:=IF(RAND() &lt; [.$F$3]/100; 201-(10*(ROW([.G18])-ROW([.G$5]))+COLUMN([.G18])-COLUMN([.$A18])+1); &quot;&quot;)">
            <text:p/>
          </table:table-cell>
          <table:table-cell table:style-name="ce8" table:formula="of:=IF(RAND() &lt; [.$F$3]/100; 201-(10*(ROW([.H18])-ROW([.H$5]))+COLUMN([.H18])-COLUMN([.$A18])+1); &quot;&quot;)" office:value-type="float" office:value="63" calcext:value-type="float">
            <text:p>63</text:p>
          </table:table-cell>
          <table:table-cell table:style-name="ce8" table:formula="of:=IF(RAND() &lt; [.$F$3]/100; 201-(10*(ROW([.I18])-ROW([.I$5]))+COLUMN([.I18])-COLUMN([.$A18])+1); &quot;&quot;)" office:value-type="float" office:value="62" calcext:value-type="float">
            <text:p>62</text:p>
          </table:table-cell>
          <table:table-cell table:style-name="ce8" table:formula="of:=IF(RAND() &lt; [.$F$3]/100; 201-(10*(ROW([.J18])-ROW([.J$5]))+COLUMN([.J18])-COLUMN([.$A18])+1); &quot;&quot;)">
            <text:p/>
          </table:table-cell>
        </table:table-row>
        <table:table-row table:style-name="ro1">
          <table:table-cell table:style-name="ce8" table:formula="of:=IF(RAND() &lt; [.$F$3]/100; 201-(10*(ROW([.A19])-ROW([.A$5]))+COLUMN([.A19])-COLUMN([.$A19])+1); &quot;&quot;)">
            <text:p/>
          </table:table-cell>
          <table:table-cell table:style-name="ce8" table:formula="of:=IF(RAND() &lt; [.$F$3]/100; 201-(10*(ROW([.B19])-ROW([.B$5]))+COLUMN([.B19])-COLUMN([.$A19])+1); &quot;&quot;)">
            <text:p/>
          </table:table-cell>
          <table:table-cell table:style-name="ce8" table:formula="of:=IF(RAND() &lt; [.$F$3]/100; 201-(10*(ROW([.C19])-ROW([.C$5]))+COLUMN([.C19])-COLUMN([.$A19])+1); &quot;&quot;)" office:value-type="float" office:value="58" calcext:value-type="float">
            <text:p>58</text:p>
          </table:table-cell>
          <table:table-cell table:style-name="ce8" table:formula="of:=IF(RAND() &lt; [.$F$3]/100; 201-(10*(ROW([.D19])-ROW([.D$5]))+COLUMN([.D19])-COLUMN([.$A19])+1); &quot;&quot;)" office:value-type="float" office:value="57" calcext:value-type="float">
            <text:p>57</text:p>
          </table:table-cell>
          <table:table-cell table:style-name="ce8" table:formula="of:=IF(RAND() &lt; [.$F$3]/100; 201-(10*(ROW([.E19])-ROW([.E$5]))+COLUMN([.E19])-COLUMN([.$A19])+1); &quot;&quot;)" office:value-type="float" office:value="56" calcext:value-type="float">
            <text:p>56</text:p>
          </table:table-cell>
          <table:table-cell table:style-name="ce8" table:formula="of:=IF(RAND() &lt; [.$F$3]/100; 201-(10*(ROW([.F19])-ROW([.F$5]))+COLUMN([.F19])-COLUMN([.$A19])+1); &quot;&quot;)" office:value-type="float" office:value="55" calcext:value-type="float">
            <text:p>55</text:p>
          </table:table-cell>
          <table:table-cell table:style-name="ce8" table:formula="of:=IF(RAND() &lt; [.$F$3]/100; 201-(10*(ROW([.G19])-ROW([.G$5]))+COLUMN([.G19])-COLUMN([.$A19])+1); &quot;&quot;)">
            <text:p/>
          </table:table-cell>
          <table:table-cell table:style-name="ce8" table:formula="of:=IF(RAND() &lt; [.$F$3]/100; 201-(10*(ROW([.H19])-ROW([.H$5]))+COLUMN([.H19])-COLUMN([.$A19])+1); &quot;&quot;)" office:value-type="float" office:value="53" calcext:value-type="float">
            <text:p>53</text:p>
          </table:table-cell>
          <table:table-cell table:style-name="ce8" table:formula="of:=IF(RAND() &lt; [.$F$3]/100; 201-(10*(ROW([.I19])-ROW([.I$5]))+COLUMN([.I19])-COLUMN([.$A19])+1); &quot;&quot;)">
            <text:p/>
          </table:table-cell>
          <table:table-cell table:style-name="ce8" table:formula="of:=IF(RAND() &lt; [.$F$3]/100; 201-(10*(ROW([.J19])-ROW([.J$5]))+COLUMN([.J19])-COLUMN([.$A19])+1); &quot;&quot;)" office:value-type="float" office:value="51" calcext:value-type="float">
            <text:p>51</text:p>
          </table:table-cell>
        </table:table-row>
        <table:table-row table:style-name="ro1">
          <table:table-cell table:style-name="ce8" table:formula="of:=IF(RAND() &lt; [.$F$3]/100; 201-(10*(ROW([.A20])-ROW([.A$5]))+COLUMN([.A20])-COLUMN([.$A20])+1); &quot;&quot;)">
            <text:p/>
          </table:table-cell>
          <table:table-cell table:style-name="ce8" table:formula="of:=IF(RAND() &lt; [.$F$3]/100; 201-(10*(ROW([.B20])-ROW([.B$5]))+COLUMN([.B20])-COLUMN([.$A20])+1); &quot;&quot;)">
            <text:p/>
          </table:table-cell>
          <table:table-cell table:style-name="ce8" table:formula="of:=IF(RAND() &lt; [.$F$3]/100; 201-(10*(ROW([.C20])-ROW([.C$5]))+COLUMN([.C20])-COLUMN([.$A20])+1); &quot;&quot;)">
            <text:p/>
          </table:table-cell>
          <table:table-cell table:style-name="ce8" table:formula="of:=IF(RAND() &lt; [.$F$3]/100; 201-(10*(ROW([.D20])-ROW([.D$5]))+COLUMN([.D20])-COLUMN([.$A20])+1); &quot;&quot;)" office:value-type="float" office:value="47" calcext:value-type="float">
            <text:p>47</text:p>
          </table:table-cell>
          <table:table-cell table:style-name="ce8" table:formula="of:=IF(RAND() &lt; [.$F$3]/100; 201-(10*(ROW([.E20])-ROW([.E$5]))+COLUMN([.E20])-COLUMN([.$A20])+1); &quot;&quot;)" office:value-type="float" office:value="46" calcext:value-type="float">
            <text:p>46</text:p>
          </table:table-cell>
          <table:table-cell table:style-name="ce8" table:formula="of:=IF(RAND() &lt; [.$F$3]/100; 201-(10*(ROW([.F20])-ROW([.F$5]))+COLUMN([.F20])-COLUMN([.$A20])+1); &quot;&quot;)" office:value-type="float" office:value="45" calcext:value-type="float">
            <text:p>45</text:p>
          </table:table-cell>
          <table:table-cell table:style-name="ce8" table:formula="of:=IF(RAND() &lt; [.$F$3]/100; 201-(10*(ROW([.G20])-ROW([.G$5]))+COLUMN([.G20])-COLUMN([.$A20])+1); &quot;&quot;)">
            <text:p/>
          </table:table-cell>
          <table:table-cell table:style-name="ce8" table:formula="of:=IF(RAND() &lt; [.$F$3]/100; 201-(10*(ROW([.H20])-ROW([.H$5]))+COLUMN([.H20])-COLUMN([.$A20])+1); &quot;&quot;)">
            <text:p/>
          </table:table-cell>
          <table:table-cell table:style-name="ce8" table:formula="of:=IF(RAND() &lt; [.$F$3]/100; 201-(10*(ROW([.I20])-ROW([.I$5]))+COLUMN([.I20])-COLUMN([.$A20])+1); &quot;&quot;)" office:value-type="float" office:value="42" calcext:value-type="float">
            <text:p>42</text:p>
          </table:table-cell>
          <table:table-cell table:style-name="ce8" table:formula="of:=IF(RAND() &lt; [.$F$3]/100; 201-(10*(ROW([.J20])-ROW([.J$5]))+COLUMN([.J20])-COLUMN([.$A20])+1); &quot;&quot;)">
            <text:p/>
          </table:table-cell>
        </table:table-row>
        <table:table-row table:style-name="ro1">
          <table:table-cell table:style-name="ce8" table:formula="of:=IF(RAND() &lt; [.$F$3]/100; 201-(10*(ROW([.A21])-ROW([.A$5]))+COLUMN([.A21])-COLUMN([.$A21])+1); &quot;&quot;)">
            <text:p/>
          </table:table-cell>
          <table:table-cell table:style-name="ce8" table:formula="of:=IF(RAND() &lt; [.$F$3]/100; 201-(10*(ROW([.B21])-ROW([.B$5]))+COLUMN([.B21])-COLUMN([.$A21])+1); &quot;&quot;)">
            <text:p/>
          </table:table-cell>
          <table:table-cell table:style-name="ce8" table:formula="of:=IF(RAND() &lt; [.$F$3]/100; 201-(10*(ROW([.C21])-ROW([.C$5]))+COLUMN([.C21])-COLUMN([.$A21])+1); &quot;&quot;)" office:value-type="float" office:value="38" calcext:value-type="float">
            <text:p>38</text:p>
          </table:table-cell>
          <table:table-cell table:style-name="ce8" table:formula="of:=IF(RAND() &lt; [.$F$3]/100; 201-(10*(ROW([.D21])-ROW([.D$5]))+COLUMN([.D21])-COLUMN([.$A21])+1); &quot;&quot;)">
            <text:p/>
          </table:table-cell>
          <table:table-cell table:style-name="ce8" table:formula="of:=IF(RAND() &lt; [.$F$3]/100; 201-(10*(ROW([.E21])-ROW([.E$5]))+COLUMN([.E21])-COLUMN([.$A21])+1); &quot;&quot;)" office:value-type="float" office:value="36" calcext:value-type="float">
            <text:p>36</text:p>
          </table:table-cell>
          <table:table-cell table:style-name="ce8" table:formula="of:=IF(RAND() &lt; [.$F$3]/100; 201-(10*(ROW([.F21])-ROW([.F$5]))+COLUMN([.F21])-COLUMN([.$A21])+1); &quot;&quot;)">
            <text:p/>
          </table:table-cell>
          <table:table-cell table:style-name="ce8" table:formula="of:=IF(RAND() &lt; [.$F$3]/100; 201-(10*(ROW([.G21])-ROW([.G$5]))+COLUMN([.G21])-COLUMN([.$A21])+1); &quot;&quot;)" office:value-type="float" office:value="34" calcext:value-type="float">
            <text:p>34</text:p>
          </table:table-cell>
          <table:table-cell table:style-name="ce8" table:formula="of:=IF(RAND() &lt; [.$F$3]/100; 201-(10*(ROW([.H21])-ROW([.H$5]))+COLUMN([.H21])-COLUMN([.$A21])+1); &quot;&quot;)">
            <text:p/>
          </table:table-cell>
          <table:table-cell table:style-name="ce8" table:formula="of:=IF(RAND() &lt; [.$F$3]/100; 201-(10*(ROW([.I21])-ROW([.I$5]))+COLUMN([.I21])-COLUMN([.$A21])+1); &quot;&quot;)" office:value-type="float" office:value="32" calcext:value-type="float">
            <text:p>32</text:p>
          </table:table-cell>
          <table:table-cell table:style-name="ce8" table:formula="of:=IF(RAND() &lt; [.$F$3]/100; 201-(10*(ROW([.J21])-ROW([.J$5]))+COLUMN([.J21])-COLUMN([.$A21])+1); &quot;&quot;)" office:value-type="float" office:value="31" calcext:value-type="float">
            <text:p>31</text:p>
          </table:table-cell>
        </table:table-row>
        <table:table-row table:style-name="ro1">
          <table:table-cell table:style-name="ce8" table:formula="of:=IF(RAND() &lt; [.$F$3]/100; 201-(10*(ROW([.A22])-ROW([.A$5]))+COLUMN([.A22])-COLUMN([.$A22])+1); &quot;&quot;)" office:value-type="float" office:value="30" calcext:value-type="float">
            <text:p>30</text:p>
          </table:table-cell>
          <table:table-cell table:style-name="ce8" table:formula="of:=IF(RAND() &lt; [.$F$3]/100; 201-(10*(ROW([.B22])-ROW([.B$5]))+COLUMN([.B22])-COLUMN([.$A22])+1); &quot;&quot;)" office:value-type="float" office:value="29" calcext:value-type="float">
            <text:p>29</text:p>
          </table:table-cell>
          <table:table-cell table:style-name="ce8" table:formula="of:=IF(RAND() &lt; [.$F$3]/100; 201-(10*(ROW([.C22])-ROW([.C$5]))+COLUMN([.C22])-COLUMN([.$A22])+1); &quot;&quot;)" office:value-type="float" office:value="28" calcext:value-type="float">
            <text:p>28</text:p>
          </table:table-cell>
          <table:table-cell table:style-name="ce8" table:formula="of:=IF(RAND() &lt; [.$F$3]/100; 201-(10*(ROW([.D22])-ROW([.D$5]))+COLUMN([.D22])-COLUMN([.$A22])+1); &quot;&quot;)" office:value-type="float" office:value="27" calcext:value-type="float">
            <text:p>27</text:p>
          </table:table-cell>
          <table:table-cell table:style-name="ce8" table:formula="of:=IF(RAND() &lt; [.$F$3]/100; 201-(10*(ROW([.E22])-ROW([.E$5]))+COLUMN([.E22])-COLUMN([.$A22])+1); &quot;&quot;)" office:value-type="float" office:value="26" calcext:value-type="float">
            <text:p>26</text:p>
          </table:table-cell>
          <table:table-cell table:style-name="ce8" table:formula="of:=IF(RAND() &lt; [.$F$3]/100; 201-(10*(ROW([.F22])-ROW([.F$5]))+COLUMN([.F22])-COLUMN([.$A22])+1); &quot;&quot;)" office:value-type="float" office:value="25" calcext:value-type="float">
            <text:p>25</text:p>
          </table:table-cell>
          <table:table-cell table:style-name="ce8" table:formula="of:=IF(RAND() &lt; [.$F$3]/100; 201-(10*(ROW([.G22])-ROW([.G$5]))+COLUMN([.G22])-COLUMN([.$A22])+1); &quot;&quot;)">
            <text:p/>
          </table:table-cell>
          <table:table-cell table:style-name="ce8" table:formula="of:=IF(RAND() &lt; [.$F$3]/100; 201-(10*(ROW([.H22])-ROW([.H$5]))+COLUMN([.H22])-COLUMN([.$A22])+1); &quot;&quot;)" office:value-type="float" office:value="23" calcext:value-type="float">
            <text:p>23</text:p>
          </table:table-cell>
          <table:table-cell table:style-name="ce8" table:formula="of:=IF(RAND() &lt; [.$F$3]/100; 201-(10*(ROW([.I22])-ROW([.I$5]))+COLUMN([.I22])-COLUMN([.$A22])+1); &quot;&quot;)">
            <text:p/>
          </table:table-cell>
          <table:table-cell table:style-name="ce8" table:formula="of:=IF(RAND() &lt; [.$F$3]/100; 201-(10*(ROW([.J22])-ROW([.J$5]))+COLUMN([.J22])-COLUMN([.$A22])+1); &quot;&quot;)">
            <text:p/>
          </table:table-cell>
        </table:table-row>
        <table:table-row table:style-name="ro1">
          <table:table-cell table:style-name="ce8" table:formula="of:=IF(RAND() &lt; [.$F$3]/100; 201-(10*(ROW([.A23])-ROW([.A$5]))+COLUMN([.A23])-COLUMN([.$A23])+1); &quot;&quot;)" office:value-type="float" office:value="20" calcext:value-type="float">
            <text:p>20</text:p>
          </table:table-cell>
          <table:table-cell table:style-name="ce8" table:formula="of:=IF(RAND() &lt; [.$F$3]/100; 201-(10*(ROW([.B23])-ROW([.B$5]))+COLUMN([.B23])-COLUMN([.$A23])+1); &quot;&quot;)" office:value-type="float" office:value="19" calcext:value-type="float">
            <text:p>19</text:p>
          </table:table-cell>
          <table:table-cell table:style-name="ce8" table:formula="of:=IF(RAND() &lt; [.$F$3]/100; 201-(10*(ROW([.C23])-ROW([.C$5]))+COLUMN([.C23])-COLUMN([.$A23])+1); &quot;&quot;)" office:value-type="float" office:value="18" calcext:value-type="float">
            <text:p>18</text:p>
          </table:table-cell>
          <table:table-cell table:style-name="ce8" table:formula="of:=IF(RAND() &lt; [.$F$3]/100; 201-(10*(ROW([.D23])-ROW([.D$5]))+COLUMN([.D23])-COLUMN([.$A23])+1); &quot;&quot;)" office:value-type="float" office:value="17" calcext:value-type="float">
            <text:p>17</text:p>
          </table:table-cell>
          <table:table-cell table:style-name="ce8" table:formula="of:=IF(RAND() &lt; [.$F$3]/100; 201-(10*(ROW([.E23])-ROW([.E$5]))+COLUMN([.E23])-COLUMN([.$A23])+1); &quot;&quot;)" office:value-type="float" office:value="16" calcext:value-type="float">
            <text:p>16</text:p>
          </table:table-cell>
          <table:table-cell table:style-name="ce8" table:formula="of:=IF(RAND() &lt; [.$F$3]/100; 201-(10*(ROW([.F23])-ROW([.F$5]))+COLUMN([.F23])-COLUMN([.$A23])+1); &quot;&quot;)">
            <text:p/>
          </table:table-cell>
          <table:table-cell table:style-name="ce8" table:formula="of:=IF(RAND() &lt; [.$F$3]/100; 201-(10*(ROW([.G23])-ROW([.G$5]))+COLUMN([.G23])-COLUMN([.$A23])+1); &quot;&quot;)">
            <text:p/>
          </table:table-cell>
          <table:table-cell table:style-name="ce8" table:formula="of:=IF(RAND() &lt; [.$F$3]/100; 201-(10*(ROW([.H23])-ROW([.H$5]))+COLUMN([.H23])-COLUMN([.$A23])+1); &quot;&quot;)">
            <text:p/>
          </table:table-cell>
          <table:table-cell table:style-name="ce8" table:formula="of:=IF(RAND() &lt; [.$F$3]/100; 201-(10*(ROW([.I23])-ROW([.I$5]))+COLUMN([.I23])-COLUMN([.$A23])+1); &quot;&quot;)" office:value-type="float" office:value="12" calcext:value-type="float">
            <text:p>12</text:p>
          </table:table-cell>
          <table:table-cell table:style-name="ce8" table:formula="of:=IF(RAND() &lt; [.$F$3]/100; 201-(10*(ROW([.J23])-ROW([.J$5]))+COLUMN([.J23])-COLUMN([.$A23])+1); &quot;&quot;)">
            <text:p/>
          </table:table-cell>
        </table:table-row>
        <table:table-row table:style-name="ro1">
          <table:table-cell table:style-name="ce8" table:formula="of:=IF(RAND() &lt; [.$F$3]/100; 201-(10*(ROW([.A24])-ROW([.A$5]))+COLUMN([.A24])-COLUMN([.$A24])+1); &quot;&quot;)">
            <text:p/>
          </table:table-cell>
          <table:table-cell table:style-name="ce8" table:formula="of:=IF(RAND() &lt; [.$F$3]/100; 201-(10*(ROW([.B24])-ROW([.B$5]))+COLUMN([.B24])-COLUMN([.$A24])+1); &quot;&quot;)" office:value-type="float" office:value="9" calcext:value-type="float">
            <text:p>9</text:p>
          </table:table-cell>
          <table:table-cell table:style-name="ce8" table:formula="of:=IF(RAND() &lt; [.$F$3]/100; 201-(10*(ROW([.C24])-ROW([.C$5]))+COLUMN([.C24])-COLUMN([.$A24])+1); &quot;&quot;)" office:value-type="float" office:value="8" calcext:value-type="float">
            <text:p>8</text:p>
          </table:table-cell>
          <table:table-cell table:style-name="ce8" table:formula="of:=IF(RAND() &lt; [.$F$3]/100; 201-(10*(ROW([.D24])-ROW([.D$5]))+COLUMN([.D24])-COLUMN([.$A24])+1); &quot;&quot;)" office:value-type="float" office:value="7" calcext:value-type="float">
            <text:p>7</text:p>
          </table:table-cell>
          <table:table-cell table:style-name="ce8" table:formula="of:=IF(RAND() &lt; [.$F$3]/100; 201-(10*(ROW([.E24])-ROW([.E$5]))+COLUMN([.E24])-COLUMN([.$A24])+1); &quot;&quot;)" office:value-type="float" office:value="6" calcext:value-type="float">
            <text:p>6</text:p>
          </table:table-cell>
          <table:table-cell table:style-name="ce8" table:formula="of:=IF(RAND() &lt; [.$F$3]/100; 201-(10*(ROW([.F24])-ROW([.F$5]))+COLUMN([.F24])-COLUMN([.$A24])+1); &quot;&quot;)">
            <text:p/>
          </table:table-cell>
          <table:table-cell table:style-name="ce8" table:formula="of:=IF(RAND() &lt; [.$F$3]/100; 201-(10*(ROW([.G24])-ROW([.G$5]))+COLUMN([.G24])-COLUMN([.$A24])+1); &quot;&quot;)" office:value-type="float" office:value="4" calcext:value-type="float">
            <text:p>4</text:p>
          </table:table-cell>
          <table:table-cell table:style-name="ce8" table:formula="of:=IF(RAND() &lt; [.$F$3]/100; 201-(10*(ROW([.H24])-ROW([.H$5]))+COLUMN([.H24])-COLUMN([.$A24])+1); &quot;&quot;)" office:value-type="float" office:value="3" calcext:value-type="float">
            <text:p>3</text:p>
          </table:table-cell>
          <table:table-cell table:style-name="ce8" table:formula="of:=IF(RAND() &lt; [.$F$3]/100; 201-(10*(ROW([.I24])-ROW([.I$5]))+COLUMN([.I24])-COLUMN([.$A24])+1); &quot;&quot;)" office:value-type="float" office:value="2" calcext:value-type="float">
            <text:p>2</text:p>
          </table:table-cell>
          <table:table-cell table:style-name="ce8" table:formula="of:=IF(RAND() &lt; [.$F$3]/100; 201-(10*(ROW([.J24])-ROW([.J$5]))+COLUMN([.J24])-COLUMN([.$A24])+1); &quot;&quot;)">
            <text:p/>
          </table:table-cell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Even2to100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5" form:id="control5" form:value="50" form:linked-cell="Even2to100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4" draw:style-name="gr1" draw:text-style-name="P1" svg:width="2.9886in" svg:height="0.2693in" svg:x="3in" svg:y="0.5465in" draw:control="control5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ven numbers 2 up to 100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2*(10*(ROW([.A5])-ROW([.A$5]))+COLUMN([.A5])-COLUMN([.$A5])+1); &quot;&quot;)">
            <text:p/>
          </table:table-cell>
          <table:table-cell table:style-name="ce8" table:formula="of:=IF(RAND() &lt; [.$F$3]/100; 2*(10*(ROW([.B5])-ROW([.B$5]))+COLUMN([.B5])-COLUMN([.$A5])+1); &quot;&quot;)">
            <text:p/>
          </table:table-cell>
          <table:table-cell table:style-name="ce8" table:formula="of:=IF(RAND() &lt; [.$F$3]/100; 2*(10*(ROW([.C5])-ROW([.C$5]))+COLUMN([.C5])-COLUMN([.$A5])+1); &quot;&quot;)">
            <text:p/>
          </table:table-cell>
          <table:table-cell table:style-name="ce8" table:formula="of:=IF(RAND() &lt; [.$F$3]/100; 2*(10*(ROW([.D5])-ROW([.D$5]))+COLUMN([.D5])-COLUMN([.$A5])+1); &quot;&quot;)" office:value-type="float" office:value="8" calcext:value-type="float">
            <text:p>8</text:p>
          </table:table-cell>
          <table:table-cell table:style-name="ce8" table:formula="of:=IF(RAND() &lt; [.$F$3]/100; 2*(10*(ROW([.E5])-ROW([.E$5]))+COLUMN([.E5])-COLUMN([.$A5])+1); &quot;&quot;)">
            <text:p/>
          </table:table-cell>
          <table:table-cell table:style-name="ce8" table:formula="of:=IF(RAND() &lt; [.$F$3]/100; 2*(10*(ROW([.F5])-ROW([.F$5]))+COLUMN([.F5])-COLUMN([.$A5])+1); &quot;&quot;)" office:value-type="float" office:value="12" calcext:value-type="float">
            <text:p>12</text:p>
          </table:table-cell>
          <table:table-cell table:style-name="ce8" table:formula="of:=IF(RAND() &lt; [.$F$3]/100; 2*(10*(ROW([.G5])-ROW([.G$5]))+COLUMN([.G5])-COLUMN([.$A5])+1); &quot;&quot;)" office:value-type="float" office:value="14" calcext:value-type="float">
            <text:p>14</text:p>
          </table:table-cell>
          <table:table-cell table:style-name="ce8" table:formula="of:=IF(RAND() &lt; [.$F$3]/100; 2*(10*(ROW([.H5])-ROW([.H$5]))+COLUMN([.H5])-COLUMN([.$A5])+1); &quot;&quot;)" office:value-type="float" office:value="16" calcext:value-type="float">
            <text:p>16</text:p>
          </table:table-cell>
          <table:table-cell table:style-name="ce8" table:formula="of:=IF(RAND() &lt; [.$F$3]/100; 2*(10*(ROW([.I5])-ROW([.I$5]))+COLUMN([.I5])-COLUMN([.$A5])+1); &quot;&quot;)" office:value-type="float" office:value="18" calcext:value-type="float">
            <text:p>18</text:p>
          </table:table-cell>
          <table:table-cell table:style-name="ce8" table:formula="of:=IF(RAND() &lt; [.$F$3]/100; 2*(10*(ROW([.J5])-ROW([.J$5]))+COLUMN([.J5])-COLUMN([.$A5])+1); &quot;&quot;)">
            <text:p/>
          </table:table-cell>
        </table:table-row>
        <table:table-row table:style-name="ro1">
          <table:table-cell table:style-name="ce8" table:formula="of:=IF(RAND() &lt; [.$F$3]/100; 2*(10*(ROW([.A6])-ROW([.A$5]))+COLUMN([.A6])-COLUMN([.$A6])+1); &quot;&quot;)" office:value-type="float" office:value="22" calcext:value-type="float">
            <text:p>22</text:p>
          </table:table-cell>
          <table:table-cell table:style-name="ce8" table:formula="of:=IF(RAND() &lt; [.$F$3]/100; 2*(10*(ROW([.B6])-ROW([.B$5]))+COLUMN([.B6])-COLUMN([.$A6])+1); &quot;&quot;)">
            <text:p/>
          </table:table-cell>
          <table:table-cell table:style-name="ce8" table:formula="of:=IF(RAND() &lt; [.$F$3]/100; 2*(10*(ROW([.C6])-ROW([.C$5]))+COLUMN([.C6])-COLUMN([.$A6])+1); &quot;&quot;)" office:value-type="float" office:value="26" calcext:value-type="float">
            <text:p>26</text:p>
          </table:table-cell>
          <table:table-cell table:style-name="ce8" table:formula="of:=IF(RAND() &lt; [.$F$3]/100; 2*(10*(ROW([.D6])-ROW([.D$5]))+COLUMN([.D6])-COLUMN([.$A6])+1); &quot;&quot;)">
            <text:p/>
          </table:table-cell>
          <table:table-cell table:style-name="ce8" table:formula="of:=IF(RAND() &lt; [.$F$3]/100; 2*(10*(ROW([.E6])-ROW([.E$5]))+COLUMN([.E6])-COLUMN([.$A6])+1); &quot;&quot;)" office:value-type="float" office:value="30" calcext:value-type="float">
            <text:p>30</text:p>
          </table:table-cell>
          <table:table-cell table:style-name="ce8" table:formula="of:=IF(RAND() &lt; [.$F$3]/100; 2*(10*(ROW([.F6])-ROW([.F$5]))+COLUMN([.F6])-COLUMN([.$A6])+1); &quot;&quot;)">
            <text:p/>
          </table:table-cell>
          <table:table-cell table:style-name="ce8" table:formula="of:=IF(RAND() &lt; [.$F$3]/100; 2*(10*(ROW([.G6])-ROW([.G$5]))+COLUMN([.G6])-COLUMN([.$A6])+1); &quot;&quot;)" office:value-type="float" office:value="34" calcext:value-type="float">
            <text:p>34</text:p>
          </table:table-cell>
          <table:table-cell table:style-name="ce8" table:formula="of:=IF(RAND() &lt; [.$F$3]/100; 2*(10*(ROW([.H6])-ROW([.H$5]))+COLUMN([.H6])-COLUMN([.$A6])+1); &quot;&quot;)">
            <text:p/>
          </table:table-cell>
          <table:table-cell table:style-name="ce8" table:formula="of:=IF(RAND() &lt; [.$F$3]/100; 2*(10*(ROW([.I6])-ROW([.I$5]))+COLUMN([.I6])-COLUMN([.$A6])+1); &quot;&quot;)">
            <text:p/>
          </table:table-cell>
          <table:table-cell table:style-name="ce8" table:formula="of:=IF(RAND() &lt; [.$F$3]/100; 2*(10*(ROW([.J6])-ROW([.J$5]))+COLUMN([.J6])-COLUMN([.$A6])+1); &quot;&quot;)">
            <text:p/>
          </table:table-cell>
        </table:table-row>
        <table:table-row table:style-name="ro1">
          <table:table-cell table:style-name="ce8" table:formula="of:=IF(RAND() &lt; [.$F$3]/100; 2*(10*(ROW([.A7])-ROW([.A$5]))+COLUMN([.A7])-COLUMN([.$A7])+1); &quot;&quot;)" office:value-type="float" office:value="42" calcext:value-type="float">
            <text:p>42</text:p>
          </table:table-cell>
          <table:table-cell table:style-name="ce8" table:formula="of:=IF(RAND() &lt; [.$F$3]/100; 2*(10*(ROW([.B7])-ROW([.B$5]))+COLUMN([.B7])-COLUMN([.$A7])+1); &quot;&quot;)">
            <text:p/>
          </table:table-cell>
          <table:table-cell table:style-name="ce8" table:formula="of:=IF(RAND() &lt; [.$F$3]/100; 2*(10*(ROW([.C7])-ROW([.C$5]))+COLUMN([.C7])-COLUMN([.$A7])+1); &quot;&quot;)">
            <text:p/>
          </table:table-cell>
          <table:table-cell table:style-name="ce8" table:formula="of:=IF(RAND() &lt; [.$F$3]/100; 2*(10*(ROW([.D7])-ROW([.D$5]))+COLUMN([.D7])-COLUMN([.$A7])+1); &quot;&quot;)">
            <text:p/>
          </table:table-cell>
          <table:table-cell table:style-name="ce8" table:formula="of:=IF(RAND() &lt; [.$F$3]/100; 2*(10*(ROW([.E7])-ROW([.E$5]))+COLUMN([.E7])-COLUMN([.$A7])+1); &quot;&quot;)">
            <text:p/>
          </table:table-cell>
          <table:table-cell table:style-name="ce8" table:formula="of:=IF(RAND() &lt; [.$F$3]/100; 2*(10*(ROW([.F7])-ROW([.F$5]))+COLUMN([.F7])-COLUMN([.$A7])+1); &quot;&quot;)" office:value-type="float" office:value="52" calcext:value-type="float">
            <text:p>52</text:p>
          </table:table-cell>
          <table:table-cell table:style-name="ce8" table:formula="of:=IF(RAND() &lt; [.$F$3]/100; 2*(10*(ROW([.G7])-ROW([.G$5]))+COLUMN([.G7])-COLUMN([.$A7])+1); &quot;&quot;)" office:value-type="float" office:value="54" calcext:value-type="float">
            <text:p>54</text:p>
          </table:table-cell>
          <table:table-cell table:style-name="ce8" table:formula="of:=IF(RAND() &lt; [.$F$3]/100; 2*(10*(ROW([.H7])-ROW([.H$5]))+COLUMN([.H7])-COLUMN([.$A7])+1); &quot;&quot;)" office:value-type="float" office:value="56" calcext:value-type="float">
            <text:p>56</text:p>
          </table:table-cell>
          <table:table-cell table:style-name="ce8" table:formula="of:=IF(RAND() &lt; [.$F$3]/100; 2*(10*(ROW([.I7])-ROW([.I$5]))+COLUMN([.I7])-COLUMN([.$A7])+1); &quot;&quot;)" office:value-type="float" office:value="58" calcext:value-type="float">
            <text:p>58</text:p>
          </table:table-cell>
          <table:table-cell table:style-name="ce8" table:formula="of:=IF(RAND() &lt; [.$F$3]/100; 2*(10*(ROW([.J7])-ROW([.J$5]))+COLUMN([.J7])-COLUMN([.$A7])+1); &quot;&quot;)">
            <text:p/>
          </table:table-cell>
        </table:table-row>
        <table:table-row table:style-name="ro1">
          <table:table-cell table:style-name="ce8" table:formula="of:=IF(RAND() &lt; [.$F$3]/100; 2*(10*(ROW([.A8])-ROW([.A$5]))+COLUMN([.A8])-COLUMN([.$A8])+1); &quot;&quot;)" office:value-type="float" office:value="62" calcext:value-type="float">
            <text:p>62</text:p>
          </table:table-cell>
          <table:table-cell table:style-name="ce8" table:formula="of:=IF(RAND() &lt; [.$F$3]/100; 2*(10*(ROW([.B8])-ROW([.B$5]))+COLUMN([.B8])-COLUMN([.$A8])+1); &quot;&quot;)">
            <text:p/>
          </table:table-cell>
          <table:table-cell table:style-name="ce8" table:formula="of:=IF(RAND() &lt; [.$F$3]/100; 2*(10*(ROW([.C8])-ROW([.C$5]))+COLUMN([.C8])-COLUMN([.$A8])+1); &quot;&quot;)">
            <text:p/>
          </table:table-cell>
          <table:table-cell table:style-name="ce8" table:formula="of:=IF(RAND() &lt; [.$F$3]/100; 2*(10*(ROW([.D8])-ROW([.D$5]))+COLUMN([.D8])-COLUMN([.$A8])+1); &quot;&quot;)">
            <text:p/>
          </table:table-cell>
          <table:table-cell table:style-name="ce8" table:formula="of:=IF(RAND() &lt; [.$F$3]/100; 2*(10*(ROW([.E8])-ROW([.E$5]))+COLUMN([.E8])-COLUMN([.$A8])+1); &quot;&quot;)" office:value-type="float" office:value="70" calcext:value-type="float">
            <text:p>70</text:p>
          </table:table-cell>
          <table:table-cell table:style-name="ce8" table:formula="of:=IF(RAND() &lt; [.$F$3]/100; 2*(10*(ROW([.F8])-ROW([.F$5]))+COLUMN([.F8])-COLUMN([.$A8])+1); &quot;&quot;)">
            <text:p/>
          </table:table-cell>
          <table:table-cell table:style-name="ce8" table:formula="of:=IF(RAND() &lt; [.$F$3]/100; 2*(10*(ROW([.G8])-ROW([.G$5]))+COLUMN([.G8])-COLUMN([.$A8])+1); &quot;&quot;)">
            <text:p/>
          </table:table-cell>
          <table:table-cell table:style-name="ce8" table:formula="of:=IF(RAND() &lt; [.$F$3]/100; 2*(10*(ROW([.H8])-ROW([.H$5]))+COLUMN([.H8])-COLUMN([.$A8])+1); &quot;&quot;)" office:value-type="float" office:value="76" calcext:value-type="float">
            <text:p>76</text:p>
          </table:table-cell>
          <table:table-cell table:style-name="ce8" table:formula="of:=IF(RAND() &lt; [.$F$3]/100; 2*(10*(ROW([.I8])-ROW([.I$5]))+COLUMN([.I8])-COLUMN([.$A8])+1); &quot;&quot;)">
            <text:p/>
          </table:table-cell>
          <table:table-cell table:style-name="ce8" table:formula="of:=IF(RAND() &lt; [.$F$3]/100; 2*(10*(ROW([.J8])-ROW([.J$5]))+COLUMN([.J8])-COLUMN([.$A8])+1); &quot;&quot;)">
            <text:p/>
          </table:table-cell>
        </table:table-row>
        <table:table-row table:style-name="ro1">
          <table:table-cell table:style-name="ce8" table:formula="of:=IF(RAND() &lt; [.$F$3]/100; 2*(10*(ROW([.A9])-ROW([.A$5]))+COLUMN([.A9])-COLUMN([.$A9])+1); &quot;&quot;)" office:value-type="float" office:value="82" calcext:value-type="float">
            <text:p>82</text:p>
          </table:table-cell>
          <table:table-cell table:style-name="ce8" table:formula="of:=IF(RAND() &lt; [.$F$3]/100; 2*(10*(ROW([.B9])-ROW([.B$5]))+COLUMN([.B9])-COLUMN([.$A9])+1); &quot;&quot;)">
            <text:p/>
          </table:table-cell>
          <table:table-cell table:style-name="ce8" table:formula="of:=IF(RAND() &lt; [.$F$3]/100; 2*(10*(ROW([.C9])-ROW([.C$5]))+COLUMN([.C9])-COLUMN([.$A9])+1); &quot;&quot;)" office:value-type="float" office:value="86" calcext:value-type="float">
            <text:p>86</text:p>
          </table:table-cell>
          <table:table-cell table:style-name="ce8" table:formula="of:=IF(RAND() &lt; [.$F$3]/100; 2*(10*(ROW([.D9])-ROW([.D$5]))+COLUMN([.D9])-COLUMN([.$A9])+1); &quot;&quot;)" office:value-type="float" office:value="88" calcext:value-type="float">
            <text:p>88</text:p>
          </table:table-cell>
          <table:table-cell table:style-name="ce8" table:formula="of:=IF(RAND() &lt; [.$F$3]/100; 2*(10*(ROW([.E9])-ROW([.E$5]))+COLUMN([.E9])-COLUMN([.$A9])+1); &quot;&quot;)" office:value-type="float" office:value="90" calcext:value-type="float">
            <text:p>90</text:p>
          </table:table-cell>
          <table:table-cell table:style-name="ce8" table:formula="of:=IF(RAND() &lt; [.$F$3]/100; 2*(10*(ROW([.F9])-ROW([.F$5]))+COLUMN([.F9])-COLUMN([.$A9])+1); &quot;&quot;)" office:value-type="float" office:value="92" calcext:value-type="float">
            <text:p>92</text:p>
          </table:table-cell>
          <table:table-cell table:style-name="ce8" table:formula="of:=IF(RAND() &lt; [.$F$3]/100; 2*(10*(ROW([.G9])-ROW([.G$5]))+COLUMN([.G9])-COLUMN([.$A9])+1); &quot;&quot;)" office:value-type="float" office:value="94" calcext:value-type="float">
            <text:p>94</text:p>
          </table:table-cell>
          <table:table-cell table:style-name="ce8" table:formula="of:=IF(RAND() &lt; [.$F$3]/100; 2*(10*(ROW([.H9])-ROW([.H$5]))+COLUMN([.H9])-COLUMN([.$A9])+1); &quot;&quot;)">
            <text:p/>
          </table:table-cell>
          <table:table-cell table:style-name="ce8" table:formula="of:=IF(RAND() &lt; [.$F$3]/100; 2*(10*(ROW([.I9])-ROW([.I$5]))+COLUMN([.I9])-COLUMN([.$A9])+1); &quot;&quot;)" office:value-type="float" office:value="98" calcext:value-type="float">
            <text:p>98</text:p>
          </table:table-cell>
          <table:table-cell table:style-name="ce8" table:formula="of:=IF(RAND() &lt; [.$F$3]/100; 2*(10*(ROW([.J9])-ROW([.J$5]))+COLUMN([.J9])-COLUMN([.$A9])+1); &quot;&quot;)">
            <text:p/>
          </table:table-cell>
        </table:table-row>
        <table:table-row table:style-name="ro1" table:number-rows-repeated="1048561">
          <table:table-cell table:number-columns-repeated="10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ven2to200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6" form:id="control6" form:value="50" form:linked-cell="Even2to200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4" draw:style-name="gr1" draw:text-style-name="P1" svg:width="2.9886in" svg:height="0.2693in" svg:x="3in" svg:y="0.5465in" draw:control="control6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ven numbers 2 up to 200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2*(10*(ROW([.A5])-ROW([.A$5]))+COLUMN([.A5])-COLUMN([.$A5])+1); &quot;&quot;)">
            <text:p/>
          </table:table-cell>
          <table:table-cell table:style-name="ce8" table:formula="of:=IF(RAND() &lt; [.$F$3]/100; 2*(10*(ROW([.B5])-ROW([.B$5]))+COLUMN([.B5])-COLUMN([.$A5])+1); &quot;&quot;)" office:value-type="float" office:value="4" calcext:value-type="float">
            <text:p>4</text:p>
          </table:table-cell>
          <table:table-cell table:style-name="ce8" table:formula="of:=IF(RAND() &lt; [.$F$3]/100; 2*(10*(ROW([.C5])-ROW([.C$5]))+COLUMN([.C5])-COLUMN([.$A5])+1); &quot;&quot;)" office:value-type="float" office:value="6" calcext:value-type="float">
            <text:p>6</text:p>
          </table:table-cell>
          <table:table-cell table:style-name="ce8" table:formula="of:=IF(RAND() &lt; [.$F$3]/100; 2*(10*(ROW([.D5])-ROW([.D$5]))+COLUMN([.D5])-COLUMN([.$A5])+1); &quot;&quot;)">
            <text:p/>
          </table:table-cell>
          <table:table-cell table:style-name="ce8" table:formula="of:=IF(RAND() &lt; [.$F$3]/100; 2*(10*(ROW([.E5])-ROW([.E$5]))+COLUMN([.E5])-COLUMN([.$A5])+1); &quot;&quot;)" office:value-type="float" office:value="10" calcext:value-type="float">
            <text:p>10</text:p>
          </table:table-cell>
          <table:table-cell table:style-name="ce8" table:formula="of:=IF(RAND() &lt; [.$F$3]/100; 2*(10*(ROW([.F5])-ROW([.F$5]))+COLUMN([.F5])-COLUMN([.$A5])+1); &quot;&quot;)">
            <text:p/>
          </table:table-cell>
          <table:table-cell table:style-name="ce8" table:formula="of:=IF(RAND() &lt; [.$F$3]/100; 2*(10*(ROW([.G5])-ROW([.G$5]))+COLUMN([.G5])-COLUMN([.$A5])+1); &quot;&quot;)">
            <text:p/>
          </table:table-cell>
          <table:table-cell table:style-name="ce8" table:formula="of:=IF(RAND() &lt; [.$F$3]/100; 2*(10*(ROW([.H5])-ROW([.H$5]))+COLUMN([.H5])-COLUMN([.$A5])+1); &quot;&quot;)" office:value-type="float" office:value="16" calcext:value-type="float">
            <text:p>16</text:p>
          </table:table-cell>
          <table:table-cell table:style-name="ce8" table:formula="of:=IF(RAND() &lt; [.$F$3]/100; 2*(10*(ROW([.I5])-ROW([.I$5]))+COLUMN([.I5])-COLUMN([.$A5])+1); &quot;&quot;)">
            <text:p/>
          </table:table-cell>
          <table:table-cell table:style-name="ce8" table:formula="of:=IF(RAND() &lt; [.$F$3]/100; 2*(10*(ROW([.J5])-ROW([.J$5]))+COLUMN([.J5])-COLUMN([.$A5])+1); &quot;&quot;)" office:value-type="float" office:value="20" calcext:value-type="float">
            <text:p>20</text:p>
          </table:table-cell>
        </table:table-row>
        <table:table-row table:style-name="ro1">
          <table:table-cell table:style-name="ce8" table:formula="of:=IF(RAND() &lt; [.$F$3]/100; 2*(10*(ROW([.A6])-ROW([.A$5]))+COLUMN([.A6])-COLUMN([.$A6])+1); &quot;&quot;)">
            <text:p/>
          </table:table-cell>
          <table:table-cell table:style-name="ce8" table:formula="of:=IF(RAND() &lt; [.$F$3]/100; 2*(10*(ROW([.B6])-ROW([.B$5]))+COLUMN([.B6])-COLUMN([.$A6])+1); &quot;&quot;)">
            <text:p/>
          </table:table-cell>
          <table:table-cell table:style-name="ce8" table:formula="of:=IF(RAND() &lt; [.$F$3]/100; 2*(10*(ROW([.C6])-ROW([.C$5]))+COLUMN([.C6])-COLUMN([.$A6])+1); &quot;&quot;)">
            <text:p/>
          </table:table-cell>
          <table:table-cell table:style-name="ce8" table:formula="of:=IF(RAND() &lt; [.$F$3]/100; 2*(10*(ROW([.D6])-ROW([.D$5]))+COLUMN([.D6])-COLUMN([.$A6])+1); &quot;&quot;)" office:value-type="float" office:value="28" calcext:value-type="float">
            <text:p>28</text:p>
          </table:table-cell>
          <table:table-cell table:style-name="ce8" table:formula="of:=IF(RAND() &lt; [.$F$3]/100; 2*(10*(ROW([.E6])-ROW([.E$5]))+COLUMN([.E6])-COLUMN([.$A6])+1); &quot;&quot;)">
            <text:p/>
          </table:table-cell>
          <table:table-cell table:style-name="ce8" table:formula="of:=IF(RAND() &lt; [.$F$3]/100; 2*(10*(ROW([.F6])-ROW([.F$5]))+COLUMN([.F6])-COLUMN([.$A6])+1); &quot;&quot;)" office:value-type="float" office:value="32" calcext:value-type="float">
            <text:p>32</text:p>
          </table:table-cell>
          <table:table-cell table:style-name="ce8" table:formula="of:=IF(RAND() &lt; [.$F$3]/100; 2*(10*(ROW([.G6])-ROW([.G$5]))+COLUMN([.G6])-COLUMN([.$A6])+1); &quot;&quot;)">
            <text:p/>
          </table:table-cell>
          <table:table-cell table:style-name="ce8" table:formula="of:=IF(RAND() &lt; [.$F$3]/100; 2*(10*(ROW([.H6])-ROW([.H$5]))+COLUMN([.H6])-COLUMN([.$A6])+1); &quot;&quot;)" office:value-type="float" office:value="36" calcext:value-type="float">
            <text:p>36</text:p>
          </table:table-cell>
          <table:table-cell table:style-name="ce8" table:formula="of:=IF(RAND() &lt; [.$F$3]/100; 2*(10*(ROW([.I6])-ROW([.I$5]))+COLUMN([.I6])-COLUMN([.$A6])+1); &quot;&quot;)" office:value-type="float" office:value="38" calcext:value-type="float">
            <text:p>38</text:p>
          </table:table-cell>
          <table:table-cell table:style-name="ce8" table:formula="of:=IF(RAND() &lt; [.$F$3]/100; 2*(10*(ROW([.J6])-ROW([.J$5]))+COLUMN([.J6])-COLUMN([.$A6])+1); &quot;&quot;)" office:value-type="float" office:value="40" calcext:value-type="float">
            <text:p>40</text:p>
          </table:table-cell>
        </table:table-row>
        <table:table-row table:style-name="ro1">
          <table:table-cell table:style-name="ce8" table:formula="of:=IF(RAND() &lt; [.$F$3]/100; 2*(10*(ROW([.A7])-ROW([.A$5]))+COLUMN([.A7])-COLUMN([.$A7])+1); &quot;&quot;)">
            <text:p/>
          </table:table-cell>
          <table:table-cell table:style-name="ce8" table:formula="of:=IF(RAND() &lt; [.$F$3]/100; 2*(10*(ROW([.B7])-ROW([.B$5]))+COLUMN([.B7])-COLUMN([.$A7])+1); &quot;&quot;)">
            <text:p/>
          </table:table-cell>
          <table:table-cell table:style-name="ce8" table:formula="of:=IF(RAND() &lt; [.$F$3]/100; 2*(10*(ROW([.C7])-ROW([.C$5]))+COLUMN([.C7])-COLUMN([.$A7])+1); &quot;&quot;)" office:value-type="float" office:value="46" calcext:value-type="float">
            <text:p>46</text:p>
          </table:table-cell>
          <table:table-cell table:style-name="ce8" table:formula="of:=IF(RAND() &lt; [.$F$3]/100; 2*(10*(ROW([.D7])-ROW([.D$5]))+COLUMN([.D7])-COLUMN([.$A7])+1); &quot;&quot;)" office:value-type="float" office:value="48" calcext:value-type="float">
            <text:p>48</text:p>
          </table:table-cell>
          <table:table-cell table:style-name="ce8" table:formula="of:=IF(RAND() &lt; [.$F$3]/100; 2*(10*(ROW([.E7])-ROW([.E$5]))+COLUMN([.E7])-COLUMN([.$A7])+1); &quot;&quot;)" office:value-type="float" office:value="50" calcext:value-type="float">
            <text:p>50</text:p>
          </table:table-cell>
          <table:table-cell table:style-name="ce8" table:formula="of:=IF(RAND() &lt; [.$F$3]/100; 2*(10*(ROW([.F7])-ROW([.F$5]))+COLUMN([.F7])-COLUMN([.$A7])+1); &quot;&quot;)" office:value-type="float" office:value="52" calcext:value-type="float">
            <text:p>52</text:p>
          </table:table-cell>
          <table:table-cell table:style-name="ce8" table:formula="of:=IF(RAND() &lt; [.$F$3]/100; 2*(10*(ROW([.G7])-ROW([.G$5]))+COLUMN([.G7])-COLUMN([.$A7])+1); &quot;&quot;)">
            <text:p/>
          </table:table-cell>
          <table:table-cell table:style-name="ce8" table:formula="of:=IF(RAND() &lt; [.$F$3]/100; 2*(10*(ROW([.H7])-ROW([.H$5]))+COLUMN([.H7])-COLUMN([.$A7])+1); &quot;&quot;)">
            <text:p/>
          </table:table-cell>
          <table:table-cell table:style-name="ce8" table:formula="of:=IF(RAND() &lt; [.$F$3]/100; 2*(10*(ROW([.I7])-ROW([.I$5]))+COLUMN([.I7])-COLUMN([.$A7])+1); &quot;&quot;)" office:value-type="float" office:value="58" calcext:value-type="float">
            <text:p>58</text:p>
          </table:table-cell>
          <table:table-cell table:style-name="ce8" table:formula="of:=IF(RAND() &lt; [.$F$3]/100; 2*(10*(ROW([.J7])-ROW([.J$5]))+COLUMN([.J7])-COLUMN([.$A7])+1); &quot;&quot;)" office:value-type="float" office:value="60" calcext:value-type="float">
            <text:p>60</text:p>
          </table:table-cell>
        </table:table-row>
        <table:table-row table:style-name="ro1">
          <table:table-cell table:style-name="ce8" table:formula="of:=IF(RAND() &lt; [.$F$3]/100; 2*(10*(ROW([.A8])-ROW([.A$5]))+COLUMN([.A8])-COLUMN([.$A8])+1); &quot;&quot;)">
            <text:p/>
          </table:table-cell>
          <table:table-cell table:style-name="ce8" table:formula="of:=IF(RAND() &lt; [.$F$3]/100; 2*(10*(ROW([.B8])-ROW([.B$5]))+COLUMN([.B8])-COLUMN([.$A8])+1); &quot;&quot;)" office:value-type="float" office:value="64" calcext:value-type="float">
            <text:p>64</text:p>
          </table:table-cell>
          <table:table-cell table:style-name="ce8" table:formula="of:=IF(RAND() &lt; [.$F$3]/100; 2*(10*(ROW([.C8])-ROW([.C$5]))+COLUMN([.C8])-COLUMN([.$A8])+1); &quot;&quot;)" office:value-type="float" office:value="66" calcext:value-type="float">
            <text:p>66</text:p>
          </table:table-cell>
          <table:table-cell table:style-name="ce8" table:formula="of:=IF(RAND() &lt; [.$F$3]/100; 2*(10*(ROW([.D8])-ROW([.D$5]))+COLUMN([.D8])-COLUMN([.$A8])+1); &quot;&quot;)" office:value-type="float" office:value="68" calcext:value-type="float">
            <text:p>68</text:p>
          </table:table-cell>
          <table:table-cell table:style-name="ce8" table:formula="of:=IF(RAND() &lt; [.$F$3]/100; 2*(10*(ROW([.E8])-ROW([.E$5]))+COLUMN([.E8])-COLUMN([.$A8])+1); &quot;&quot;)" office:value-type="float" office:value="70" calcext:value-type="float">
            <text:p>70</text:p>
          </table:table-cell>
          <table:table-cell table:style-name="ce8" table:formula="of:=IF(RAND() &lt; [.$F$3]/100; 2*(10*(ROW([.F8])-ROW([.F$5]))+COLUMN([.F8])-COLUMN([.$A8])+1); &quot;&quot;)">
            <text:p/>
          </table:table-cell>
          <table:table-cell table:style-name="ce8" table:formula="of:=IF(RAND() &lt; [.$F$3]/100; 2*(10*(ROW([.G8])-ROW([.G$5]))+COLUMN([.G8])-COLUMN([.$A8])+1); &quot;&quot;)">
            <text:p/>
          </table:table-cell>
          <table:table-cell table:style-name="ce8" table:formula="of:=IF(RAND() &lt; [.$F$3]/100; 2*(10*(ROW([.H8])-ROW([.H$5]))+COLUMN([.H8])-COLUMN([.$A8])+1); &quot;&quot;)">
            <text:p/>
          </table:table-cell>
          <table:table-cell table:style-name="ce8" table:formula="of:=IF(RAND() &lt; [.$F$3]/100; 2*(10*(ROW([.I8])-ROW([.I$5]))+COLUMN([.I8])-COLUMN([.$A8])+1); &quot;&quot;)" office:value-type="float" office:value="78" calcext:value-type="float">
            <text:p>78</text:p>
          </table:table-cell>
          <table:table-cell table:style-name="ce8" table:formula="of:=IF(RAND() &lt; [.$F$3]/100; 2*(10*(ROW([.J8])-ROW([.J$5]))+COLUMN([.J8])-COLUMN([.$A8])+1); &quot;&quot;)" office:value-type="float" office:value="80" calcext:value-type="float">
            <text:p>80</text:p>
          </table:table-cell>
        </table:table-row>
        <table:table-row table:style-name="ro1">
          <table:table-cell table:style-name="ce8" table:formula="of:=IF(RAND() &lt; [.$F$3]/100; 2*(10*(ROW([.A9])-ROW([.A$5]))+COLUMN([.A9])-COLUMN([.$A9])+1); &quot;&quot;)">
            <text:p/>
          </table:table-cell>
          <table:table-cell table:style-name="ce8" table:formula="of:=IF(RAND() &lt; [.$F$3]/100; 2*(10*(ROW([.B9])-ROW([.B$5]))+COLUMN([.B9])-COLUMN([.$A9])+1); &quot;&quot;)" office:value-type="float" office:value="84" calcext:value-type="float">
            <text:p>84</text:p>
          </table:table-cell>
          <table:table-cell table:style-name="ce8" table:formula="of:=IF(RAND() &lt; [.$F$3]/100; 2*(10*(ROW([.C9])-ROW([.C$5]))+COLUMN([.C9])-COLUMN([.$A9])+1); &quot;&quot;)" office:value-type="float" office:value="86" calcext:value-type="float">
            <text:p>86</text:p>
          </table:table-cell>
          <table:table-cell table:style-name="ce8" table:formula="of:=IF(RAND() &lt; [.$F$3]/100; 2*(10*(ROW([.D9])-ROW([.D$5]))+COLUMN([.D9])-COLUMN([.$A9])+1); &quot;&quot;)" office:value-type="float" office:value="88" calcext:value-type="float">
            <text:p>88</text:p>
          </table:table-cell>
          <table:table-cell table:style-name="ce8" table:formula="of:=IF(RAND() &lt; [.$F$3]/100; 2*(10*(ROW([.E9])-ROW([.E$5]))+COLUMN([.E9])-COLUMN([.$A9])+1); &quot;&quot;)">
            <text:p/>
          </table:table-cell>
          <table:table-cell table:style-name="ce8" table:formula="of:=IF(RAND() &lt; [.$F$3]/100; 2*(10*(ROW([.F9])-ROW([.F$5]))+COLUMN([.F9])-COLUMN([.$A9])+1); &quot;&quot;)" office:value-type="float" office:value="92" calcext:value-type="float">
            <text:p>92</text:p>
          </table:table-cell>
          <table:table-cell table:style-name="ce8" table:formula="of:=IF(RAND() &lt; [.$F$3]/100; 2*(10*(ROW([.G9])-ROW([.G$5]))+COLUMN([.G9])-COLUMN([.$A9])+1); &quot;&quot;)">
            <text:p/>
          </table:table-cell>
          <table:table-cell table:style-name="ce8" table:formula="of:=IF(RAND() &lt; [.$F$3]/100; 2*(10*(ROW([.H9])-ROW([.H$5]))+COLUMN([.H9])-COLUMN([.$A9])+1); &quot;&quot;)">
            <text:p/>
          </table:table-cell>
          <table:table-cell table:style-name="ce8" table:formula="of:=IF(RAND() &lt; [.$F$3]/100; 2*(10*(ROW([.I9])-ROW([.I$5]))+COLUMN([.I9])-COLUMN([.$A9])+1); &quot;&quot;)" office:value-type="float" office:value="98" calcext:value-type="float">
            <text:p>98</text:p>
          </table:table-cell>
          <table:table-cell table:style-name="ce8" table:formula="of:=IF(RAND() &lt; [.$F$3]/100; 2*(10*(ROW([.J9])-ROW([.J$5]))+COLUMN([.J9])-COLUMN([.$A9])+1); &quot;&quot;)">
            <text:p/>
          </table:table-cell>
        </table:table-row>
        <table:table-row table:style-name="ro1">
          <table:table-cell table:style-name="ce8" table:formula="of:=IF(RAND() &lt; [.$F$3]/100; 2*(10*(ROW([.A10])-ROW([.A$5]))+COLUMN([.A10])-COLUMN([.$A10])+1); &quot;&quot;)">
            <text:p/>
          </table:table-cell>
          <table:table-cell table:style-name="ce8" table:formula="of:=IF(RAND() &lt; [.$F$3]/100; 2*(10*(ROW([.B10])-ROW([.B$5]))+COLUMN([.B10])-COLUMN([.$A10])+1); &quot;&quot;)">
            <text:p/>
          </table:table-cell>
          <table:table-cell table:style-name="ce8" table:formula="of:=IF(RAND() &lt; [.$F$3]/100; 2*(10*(ROW([.C10])-ROW([.C$5]))+COLUMN([.C10])-COLUMN([.$A10])+1); &quot;&quot;)">
            <text:p/>
          </table:table-cell>
          <table:table-cell table:style-name="ce8" table:formula="of:=IF(RAND() &lt; [.$F$3]/100; 2*(10*(ROW([.D10])-ROW([.D$5]))+COLUMN([.D10])-COLUMN([.$A10])+1); &quot;&quot;)">
            <text:p/>
          </table:table-cell>
          <table:table-cell table:style-name="ce8" table:formula="of:=IF(RAND() &lt; [.$F$3]/100; 2*(10*(ROW([.E10])-ROW([.E$5]))+COLUMN([.E10])-COLUMN([.$A10])+1); &quot;&quot;)" office:value-type="float" office:value="110" calcext:value-type="float">
            <text:p>110</text:p>
          </table:table-cell>
          <table:table-cell table:style-name="ce8" table:formula="of:=IF(RAND() &lt; [.$F$3]/100; 2*(10*(ROW([.F10])-ROW([.F$5]))+COLUMN([.F10])-COLUMN([.$A10])+1); &quot;&quot;)">
            <text:p/>
          </table:table-cell>
          <table:table-cell table:style-name="ce8" table:formula="of:=IF(RAND() &lt; [.$F$3]/100; 2*(10*(ROW([.G10])-ROW([.G$5]))+COLUMN([.G10])-COLUMN([.$A10])+1); &quot;&quot;)">
            <text:p/>
          </table:table-cell>
          <table:table-cell table:style-name="ce8" table:formula="of:=IF(RAND() &lt; [.$F$3]/100; 2*(10*(ROW([.H10])-ROW([.H$5]))+COLUMN([.H10])-COLUMN([.$A10])+1); &quot;&quot;)">
            <text:p/>
          </table:table-cell>
          <table:table-cell table:style-name="ce8" table:formula="of:=IF(RAND() &lt; [.$F$3]/100; 2*(10*(ROW([.I10])-ROW([.I$5]))+COLUMN([.I10])-COLUMN([.$A10])+1); &quot;&quot;)">
            <text:p/>
          </table:table-cell>
          <table:table-cell table:style-name="ce8" table:formula="of:=IF(RAND() &lt; [.$F$3]/100; 2*(10*(ROW([.J10])-ROW([.J$5]))+COLUMN([.J10])-COLUMN([.$A10])+1); &quot;&quot;)">
            <text:p/>
          </table:table-cell>
        </table:table-row>
        <table:table-row table:style-name="ro1">
          <table:table-cell table:style-name="ce8" table:formula="of:=IF(RAND() &lt; [.$F$3]/100; 2*(10*(ROW([.A11])-ROW([.A$5]))+COLUMN([.A11])-COLUMN([.$A11])+1); &quot;&quot;)" office:value-type="float" office:value="122" calcext:value-type="float">
            <text:p>122</text:p>
          </table:table-cell>
          <table:table-cell table:style-name="ce8" table:formula="of:=IF(RAND() &lt; [.$F$3]/100; 2*(10*(ROW([.B11])-ROW([.B$5]))+COLUMN([.B11])-COLUMN([.$A11])+1); &quot;&quot;)">
            <text:p/>
          </table:table-cell>
          <table:table-cell table:style-name="ce8" table:formula="of:=IF(RAND() &lt; [.$F$3]/100; 2*(10*(ROW([.C11])-ROW([.C$5]))+COLUMN([.C11])-COLUMN([.$A11])+1); &quot;&quot;)">
            <text:p/>
          </table:table-cell>
          <table:table-cell table:style-name="ce8" table:formula="of:=IF(RAND() &lt; [.$F$3]/100; 2*(10*(ROW([.D11])-ROW([.D$5]))+COLUMN([.D11])-COLUMN([.$A11])+1); &quot;&quot;)" office:value-type="float" office:value="128" calcext:value-type="float">
            <text:p>128</text:p>
          </table:table-cell>
          <table:table-cell table:style-name="ce8" table:formula="of:=IF(RAND() &lt; [.$F$3]/100; 2*(10*(ROW([.E11])-ROW([.E$5]))+COLUMN([.E11])-COLUMN([.$A11])+1); &quot;&quot;)" office:value-type="float" office:value="130" calcext:value-type="float">
            <text:p>130</text:p>
          </table:table-cell>
          <table:table-cell table:style-name="ce8" table:formula="of:=IF(RAND() &lt; [.$F$3]/100; 2*(10*(ROW([.F11])-ROW([.F$5]))+COLUMN([.F11])-COLUMN([.$A11])+1); &quot;&quot;)" office:value-type="float" office:value="132" calcext:value-type="float">
            <text:p>132</text:p>
          </table:table-cell>
          <table:table-cell table:style-name="ce8" table:formula="of:=IF(RAND() &lt; [.$F$3]/100; 2*(10*(ROW([.G11])-ROW([.G$5]))+COLUMN([.G11])-COLUMN([.$A11])+1); &quot;&quot;)">
            <text:p/>
          </table:table-cell>
          <table:table-cell table:style-name="ce8" table:formula="of:=IF(RAND() &lt; [.$F$3]/100; 2*(10*(ROW([.H11])-ROW([.H$5]))+COLUMN([.H11])-COLUMN([.$A11])+1); &quot;&quot;)" office:value-type="float" office:value="136" calcext:value-type="float">
            <text:p>136</text:p>
          </table:table-cell>
          <table:table-cell table:style-name="ce8" table:formula="of:=IF(RAND() &lt; [.$F$3]/100; 2*(10*(ROW([.I11])-ROW([.I$5]))+COLUMN([.I11])-COLUMN([.$A11])+1); &quot;&quot;)">
            <text:p/>
          </table:table-cell>
          <table:table-cell table:style-name="ce8" table:formula="of:=IF(RAND() &lt; [.$F$3]/100; 2*(10*(ROW([.J11])-ROW([.J$5]))+COLUMN([.J11])-COLUMN([.$A11])+1); &quot;&quot;)">
            <text:p/>
          </table:table-cell>
        </table:table-row>
        <table:table-row table:style-name="ro1">
          <table:table-cell table:style-name="ce8" table:formula="of:=IF(RAND() &lt; [.$F$3]/100; 2*(10*(ROW([.A12])-ROW([.A$5]))+COLUMN([.A12])-COLUMN([.$A12])+1); &quot;&quot;)" office:value-type="float" office:value="142" calcext:value-type="float">
            <text:p>142</text:p>
          </table:table-cell>
          <table:table-cell table:style-name="ce8" table:formula="of:=IF(RAND() &lt; [.$F$3]/100; 2*(10*(ROW([.B12])-ROW([.B$5]))+COLUMN([.B12])-COLUMN([.$A12])+1); &quot;&quot;)" office:value-type="float" office:value="144" calcext:value-type="float">
            <text:p>144</text:p>
          </table:table-cell>
          <table:table-cell table:style-name="ce8" table:formula="of:=IF(RAND() &lt; [.$F$3]/100; 2*(10*(ROW([.C12])-ROW([.C$5]))+COLUMN([.C12])-COLUMN([.$A12])+1); &quot;&quot;)" office:value-type="float" office:value="146" calcext:value-type="float">
            <text:p>146</text:p>
          </table:table-cell>
          <table:table-cell table:style-name="ce8" table:formula="of:=IF(RAND() &lt; [.$F$3]/100; 2*(10*(ROW([.D12])-ROW([.D$5]))+COLUMN([.D12])-COLUMN([.$A12])+1); &quot;&quot;)">
            <text:p/>
          </table:table-cell>
          <table:table-cell table:style-name="ce8" table:formula="of:=IF(RAND() &lt; [.$F$3]/100; 2*(10*(ROW([.E12])-ROW([.E$5]))+COLUMN([.E12])-COLUMN([.$A12])+1); &quot;&quot;)">
            <text:p/>
          </table:table-cell>
          <table:table-cell table:style-name="ce8" table:formula="of:=IF(RAND() &lt; [.$F$3]/100; 2*(10*(ROW([.F12])-ROW([.F$5]))+COLUMN([.F12])-COLUMN([.$A12])+1); &quot;&quot;)" office:value-type="float" office:value="152" calcext:value-type="float">
            <text:p>152</text:p>
          </table:table-cell>
          <table:table-cell table:style-name="ce8" table:formula="of:=IF(RAND() &lt; [.$F$3]/100; 2*(10*(ROW([.G12])-ROW([.G$5]))+COLUMN([.G12])-COLUMN([.$A12])+1); &quot;&quot;)">
            <text:p/>
          </table:table-cell>
          <table:table-cell table:style-name="ce8" table:formula="of:=IF(RAND() &lt; [.$F$3]/100; 2*(10*(ROW([.H12])-ROW([.H$5]))+COLUMN([.H12])-COLUMN([.$A12])+1); &quot;&quot;)" office:value-type="float" office:value="156" calcext:value-type="float">
            <text:p>156</text:p>
          </table:table-cell>
          <table:table-cell table:style-name="ce8" table:formula="of:=IF(RAND() &lt; [.$F$3]/100; 2*(10*(ROW([.I12])-ROW([.I$5]))+COLUMN([.I12])-COLUMN([.$A12])+1); &quot;&quot;)">
            <text:p/>
          </table:table-cell>
          <table:table-cell table:style-name="ce8" table:formula="of:=IF(RAND() &lt; [.$F$3]/100; 2*(10*(ROW([.J12])-ROW([.J$5]))+COLUMN([.J12])-COLUMN([.$A12])+1); &quot;&quot;)">
            <text:p/>
          </table:table-cell>
        </table:table-row>
        <table:table-row table:style-name="ro1">
          <table:table-cell table:style-name="ce8" table:formula="of:=IF(RAND() &lt; [.$F$3]/100; 2*(10*(ROW([.A13])-ROW([.A$5]))+COLUMN([.A13])-COLUMN([.$A13])+1); &quot;&quot;)">
            <text:p/>
          </table:table-cell>
          <table:table-cell table:style-name="ce8" table:formula="of:=IF(RAND() &lt; [.$F$3]/100; 2*(10*(ROW([.B13])-ROW([.B$5]))+COLUMN([.B13])-COLUMN([.$A13])+1); &quot;&quot;)" office:value-type="float" office:value="164" calcext:value-type="float">
            <text:p>164</text:p>
          </table:table-cell>
          <table:table-cell table:style-name="ce8" table:formula="of:=IF(RAND() &lt; [.$F$3]/100; 2*(10*(ROW([.C13])-ROW([.C$5]))+COLUMN([.C13])-COLUMN([.$A13])+1); &quot;&quot;)">
            <text:p/>
          </table:table-cell>
          <table:table-cell table:style-name="ce8" table:formula="of:=IF(RAND() &lt; [.$F$3]/100; 2*(10*(ROW([.D13])-ROW([.D$5]))+COLUMN([.D13])-COLUMN([.$A13])+1); &quot;&quot;)">
            <text:p/>
          </table:table-cell>
          <table:table-cell table:style-name="ce8" table:formula="of:=IF(RAND() &lt; [.$F$3]/100; 2*(10*(ROW([.E13])-ROW([.E$5]))+COLUMN([.E13])-COLUMN([.$A13])+1); &quot;&quot;)">
            <text:p/>
          </table:table-cell>
          <table:table-cell table:style-name="ce8" table:formula="of:=IF(RAND() &lt; [.$F$3]/100; 2*(10*(ROW([.F13])-ROW([.F$5]))+COLUMN([.F13])-COLUMN([.$A13])+1); &quot;&quot;)" office:value-type="float" office:value="172" calcext:value-type="float">
            <text:p>172</text:p>
          </table:table-cell>
          <table:table-cell table:style-name="ce8" table:formula="of:=IF(RAND() &lt; [.$F$3]/100; 2*(10*(ROW([.G13])-ROW([.G$5]))+COLUMN([.G13])-COLUMN([.$A13])+1); &quot;&quot;)" office:value-type="float" office:value="174" calcext:value-type="float">
            <text:p>174</text:p>
          </table:table-cell>
          <table:table-cell table:style-name="ce8" table:formula="of:=IF(RAND() &lt; [.$F$3]/100; 2*(10*(ROW([.H13])-ROW([.H$5]))+COLUMN([.H13])-COLUMN([.$A13])+1); &quot;&quot;)">
            <text:p/>
          </table:table-cell>
          <table:table-cell table:style-name="ce8" table:formula="of:=IF(RAND() &lt; [.$F$3]/100; 2*(10*(ROW([.I13])-ROW([.I$5]))+COLUMN([.I13])-COLUMN([.$A13])+1); &quot;&quot;)" office:value-type="float" office:value="178" calcext:value-type="float">
            <text:p>178</text:p>
          </table:table-cell>
          <table:table-cell table:style-name="ce8" table:formula="of:=IF(RAND() &lt; [.$F$3]/100; 2*(10*(ROW([.J13])-ROW([.J$5]))+COLUMN([.J13])-COLUMN([.$A13])+1); &quot;&quot;)">
            <text:p/>
          </table:table-cell>
        </table:table-row>
        <table:table-row table:style-name="ro1">
          <table:table-cell table:style-name="ce8" table:formula="of:=IF(RAND() &lt; [.$F$3]/100; 2*(10*(ROW([.A14])-ROW([.A$5]))+COLUMN([.A14])-COLUMN([.$A14])+1); &quot;&quot;)" office:value-type="float" office:value="182" calcext:value-type="float">
            <text:p>182</text:p>
          </table:table-cell>
          <table:table-cell table:style-name="ce8" table:formula="of:=IF(RAND() &lt; [.$F$3]/100; 2*(10*(ROW([.B14])-ROW([.B$5]))+COLUMN([.B14])-COLUMN([.$A14])+1); &quot;&quot;)">
            <text:p/>
          </table:table-cell>
          <table:table-cell table:style-name="ce8" table:formula="of:=IF(RAND() &lt; [.$F$3]/100; 2*(10*(ROW([.C14])-ROW([.C$5]))+COLUMN([.C14])-COLUMN([.$A14])+1); &quot;&quot;)">
            <text:p/>
          </table:table-cell>
          <table:table-cell table:style-name="ce8" table:formula="of:=IF(RAND() &lt; [.$F$3]/100; 2*(10*(ROW([.D14])-ROW([.D$5]))+COLUMN([.D14])-COLUMN([.$A14])+1); &quot;&quot;)">
            <text:p/>
          </table:table-cell>
          <table:table-cell table:style-name="ce8" table:formula="of:=IF(RAND() &lt; [.$F$3]/100; 2*(10*(ROW([.E14])-ROW([.E$5]))+COLUMN([.E14])-COLUMN([.$A14])+1); &quot;&quot;)" office:value-type="float" office:value="190" calcext:value-type="float">
            <text:p>190</text:p>
          </table:table-cell>
          <table:table-cell table:style-name="ce8" table:formula="of:=IF(RAND() &lt; [.$F$3]/100; 2*(10*(ROW([.F14])-ROW([.F$5]))+COLUMN([.F14])-COLUMN([.$A14])+1); &quot;&quot;)">
            <text:p/>
          </table:table-cell>
          <table:table-cell table:style-name="ce8" table:formula="of:=IF(RAND() &lt; [.$F$3]/100; 2*(10*(ROW([.G14])-ROW([.G$5]))+COLUMN([.G14])-COLUMN([.$A14])+1); &quot;&quot;)" office:value-type="float" office:value="194" calcext:value-type="float">
            <text:p>194</text:p>
          </table:table-cell>
          <table:table-cell table:style-name="ce8" table:formula="of:=IF(RAND() &lt; [.$F$3]/100; 2*(10*(ROW([.H14])-ROW([.H$5]))+COLUMN([.H14])-COLUMN([.$A14])+1); &quot;&quot;)">
            <text:p/>
          </table:table-cell>
          <table:table-cell table:style-name="ce8" table:formula="of:=IF(RAND() &lt; [.$F$3]/100; 2*(10*(ROW([.I14])-ROW([.I$5]))+COLUMN([.I14])-COLUMN([.$A14])+1); &quot;&quot;)">
            <text:p/>
          </table:table-cell>
          <table:table-cell table:style-name="ce8" table:formula="of:=IF(RAND() &lt; [.$F$3]/100; 2*(10*(ROW([.J14])-ROW([.J$5]))+COLUMN([.J14])-COLUMN([.$A14])+1); &quot;&quot;)">
            <text:p/>
          </table:table-cell>
        </table:table-row>
        <table:table-row table:style-name="ro1" table:number-rows-repeated="1048556">
          <table:table-cell table:number-columns-repeated="10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ven2to400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7" form:id="control7" form:value="50" form:linked-cell="Even2to400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4" draw:style-name="gr1" draw:text-style-name="P1" svg:width="2.9886in" svg:height="0.2693in" svg:x="3in" svg:y="0.5465in" draw:control="control7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ven numbers 2 up to 400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2*(10*(ROW([.A5])-ROW([.A$5]))+COLUMN([.A5])-COLUMN([.$A5])+1); &quot;&quot;)">
            <text:p/>
          </table:table-cell>
          <table:table-cell table:style-name="ce8" table:formula="of:=IF(RAND() &lt; [.$F$3]/100; 2*(10*(ROW([.B5])-ROW([.B$5]))+COLUMN([.B5])-COLUMN([.$A5])+1); &quot;&quot;)">
            <text:p/>
          </table:table-cell>
          <table:table-cell table:style-name="ce8" table:formula="of:=IF(RAND() &lt; [.$F$3]/100; 2*(10*(ROW([.C5])-ROW([.C$5]))+COLUMN([.C5])-COLUMN([.$A5])+1); &quot;&quot;)" office:value-type="float" office:value="6" calcext:value-type="float">
            <text:p>6</text:p>
          </table:table-cell>
          <table:table-cell table:style-name="ce8" table:formula="of:=IF(RAND() &lt; [.$F$3]/100; 2*(10*(ROW([.D5])-ROW([.D$5]))+COLUMN([.D5])-COLUMN([.$A5])+1); &quot;&quot;)" office:value-type="float" office:value="8" calcext:value-type="float">
            <text:p>8</text:p>
          </table:table-cell>
          <table:table-cell table:style-name="ce8" table:formula="of:=IF(RAND() &lt; [.$F$3]/100; 2*(10*(ROW([.E5])-ROW([.E$5]))+COLUMN([.E5])-COLUMN([.$A5])+1); &quot;&quot;)">
            <text:p/>
          </table:table-cell>
          <table:table-cell table:style-name="ce8" table:formula="of:=IF(RAND() &lt; [.$F$3]/100; 2*(10*(ROW([.F5])-ROW([.F$5]))+COLUMN([.F5])-COLUMN([.$A5])+1); &quot;&quot;)" office:value-type="float" office:value="12" calcext:value-type="float">
            <text:p>12</text:p>
          </table:table-cell>
          <table:table-cell table:style-name="ce8" table:formula="of:=IF(RAND() &lt; [.$F$3]/100; 2*(10*(ROW([.G5])-ROW([.G$5]))+COLUMN([.G5])-COLUMN([.$A5])+1); &quot;&quot;)">
            <text:p/>
          </table:table-cell>
          <table:table-cell table:style-name="ce8" table:formula="of:=IF(RAND() &lt; [.$F$3]/100; 2*(10*(ROW([.H5])-ROW([.H$5]))+COLUMN([.H5])-COLUMN([.$A5])+1); &quot;&quot;)">
            <text:p/>
          </table:table-cell>
          <table:table-cell table:style-name="ce8" table:formula="of:=IF(RAND() &lt; [.$F$3]/100; 2*(10*(ROW([.I5])-ROW([.I$5]))+COLUMN([.I5])-COLUMN([.$A5])+1); &quot;&quot;)">
            <text:p/>
          </table:table-cell>
          <table:table-cell table:style-name="ce8" table:formula="of:=IF(RAND() &lt; [.$F$3]/100; 2*(10*(ROW([.J5])-ROW([.J$5]))+COLUMN([.J5])-COLUMN([.$A5])+1); &quot;&quot;)" office:value-type="float" office:value="20" calcext:value-type="float">
            <text:p>20</text:p>
          </table:table-cell>
        </table:table-row>
        <table:table-row table:style-name="ro1">
          <table:table-cell table:style-name="ce8" table:formula="of:=IF(RAND() &lt; [.$F$3]/100; 2*(10*(ROW([.A6])-ROW([.A$5]))+COLUMN([.A6])-COLUMN([.$A6])+1); &quot;&quot;)">
            <text:p/>
          </table:table-cell>
          <table:table-cell table:style-name="ce8" table:formula="of:=IF(RAND() &lt; [.$F$3]/100; 2*(10*(ROW([.B6])-ROW([.B$5]))+COLUMN([.B6])-COLUMN([.$A6])+1); &quot;&quot;)" office:value-type="float" office:value="24" calcext:value-type="float">
            <text:p>24</text:p>
          </table:table-cell>
          <table:table-cell table:style-name="ce8" table:formula="of:=IF(RAND() &lt; [.$F$3]/100; 2*(10*(ROW([.C6])-ROW([.C$5]))+COLUMN([.C6])-COLUMN([.$A6])+1); &quot;&quot;)" office:value-type="float" office:value="26" calcext:value-type="float">
            <text:p>26</text:p>
          </table:table-cell>
          <table:table-cell table:style-name="ce8" table:formula="of:=IF(RAND() &lt; [.$F$3]/100; 2*(10*(ROW([.D6])-ROW([.D$5]))+COLUMN([.D6])-COLUMN([.$A6])+1); &quot;&quot;)" office:value-type="float" office:value="28" calcext:value-type="float">
            <text:p>28</text:p>
          </table:table-cell>
          <table:table-cell table:style-name="ce8" table:formula="of:=IF(RAND() &lt; [.$F$3]/100; 2*(10*(ROW([.E6])-ROW([.E$5]))+COLUMN([.E6])-COLUMN([.$A6])+1); &quot;&quot;)">
            <text:p/>
          </table:table-cell>
          <table:table-cell table:style-name="ce8" table:formula="of:=IF(RAND() &lt; [.$F$3]/100; 2*(10*(ROW([.F6])-ROW([.F$5]))+COLUMN([.F6])-COLUMN([.$A6])+1); &quot;&quot;)">
            <text:p/>
          </table:table-cell>
          <table:table-cell table:style-name="ce8" table:formula="of:=IF(RAND() &lt; [.$F$3]/100; 2*(10*(ROW([.G6])-ROW([.G$5]))+COLUMN([.G6])-COLUMN([.$A6])+1); &quot;&quot;)">
            <text:p/>
          </table:table-cell>
          <table:table-cell table:style-name="ce8" table:formula="of:=IF(RAND() &lt; [.$F$3]/100; 2*(10*(ROW([.H6])-ROW([.H$5]))+COLUMN([.H6])-COLUMN([.$A6])+1); &quot;&quot;)" office:value-type="float" office:value="36" calcext:value-type="float">
            <text:p>36</text:p>
          </table:table-cell>
          <table:table-cell table:style-name="ce8" table:formula="of:=IF(RAND() &lt; [.$F$3]/100; 2*(10*(ROW([.I6])-ROW([.I$5]))+COLUMN([.I6])-COLUMN([.$A6])+1); &quot;&quot;)" office:value-type="float" office:value="38" calcext:value-type="float">
            <text:p>38</text:p>
          </table:table-cell>
          <table:table-cell table:style-name="ce8" table:formula="of:=IF(RAND() &lt; [.$F$3]/100; 2*(10*(ROW([.J6])-ROW([.J$5]))+COLUMN([.J6])-COLUMN([.$A6])+1); &quot;&quot;)" office:value-type="float" office:value="40" calcext:value-type="float">
            <text:p>40</text:p>
          </table:table-cell>
        </table:table-row>
        <table:table-row table:style-name="ro1">
          <table:table-cell table:style-name="ce8" table:formula="of:=IF(RAND() &lt; [.$F$3]/100; 2*(10*(ROW([.A7])-ROW([.A$5]))+COLUMN([.A7])-COLUMN([.$A7])+1); &quot;&quot;)">
            <text:p/>
          </table:table-cell>
          <table:table-cell table:style-name="ce8" table:formula="of:=IF(RAND() &lt; [.$F$3]/100; 2*(10*(ROW([.B7])-ROW([.B$5]))+COLUMN([.B7])-COLUMN([.$A7])+1); &quot;&quot;)" office:value-type="float" office:value="44" calcext:value-type="float">
            <text:p>44</text:p>
          </table:table-cell>
          <table:table-cell table:style-name="ce8" table:formula="of:=IF(RAND() &lt; [.$F$3]/100; 2*(10*(ROW([.C7])-ROW([.C$5]))+COLUMN([.C7])-COLUMN([.$A7])+1); &quot;&quot;)">
            <text:p/>
          </table:table-cell>
          <table:table-cell table:style-name="ce8" table:formula="of:=IF(RAND() &lt; [.$F$3]/100; 2*(10*(ROW([.D7])-ROW([.D$5]))+COLUMN([.D7])-COLUMN([.$A7])+1); &quot;&quot;)">
            <text:p/>
          </table:table-cell>
          <table:table-cell table:style-name="ce8" table:formula="of:=IF(RAND() &lt; [.$F$3]/100; 2*(10*(ROW([.E7])-ROW([.E$5]))+COLUMN([.E7])-COLUMN([.$A7])+1); &quot;&quot;)" office:value-type="float" office:value="50" calcext:value-type="float">
            <text:p>50</text:p>
          </table:table-cell>
          <table:table-cell table:style-name="ce8" table:formula="of:=IF(RAND() &lt; [.$F$3]/100; 2*(10*(ROW([.F7])-ROW([.F$5]))+COLUMN([.F7])-COLUMN([.$A7])+1); &quot;&quot;)">
            <text:p/>
          </table:table-cell>
          <table:table-cell table:style-name="ce8" table:formula="of:=IF(RAND() &lt; [.$F$3]/100; 2*(10*(ROW([.G7])-ROW([.G$5]))+COLUMN([.G7])-COLUMN([.$A7])+1); &quot;&quot;)" office:value-type="float" office:value="54" calcext:value-type="float">
            <text:p>54</text:p>
          </table:table-cell>
          <table:table-cell table:style-name="ce8" table:formula="of:=IF(RAND() &lt; [.$F$3]/100; 2*(10*(ROW([.H7])-ROW([.H$5]))+COLUMN([.H7])-COLUMN([.$A7])+1); &quot;&quot;)">
            <text:p/>
          </table:table-cell>
          <table:table-cell table:style-name="ce8" table:formula="of:=IF(RAND() &lt; [.$F$3]/100; 2*(10*(ROW([.I7])-ROW([.I$5]))+COLUMN([.I7])-COLUMN([.$A7])+1); &quot;&quot;)" office:value-type="float" office:value="58" calcext:value-type="float">
            <text:p>58</text:p>
          </table:table-cell>
          <table:table-cell table:style-name="ce8" table:formula="of:=IF(RAND() &lt; [.$F$3]/100; 2*(10*(ROW([.J7])-ROW([.J$5]))+COLUMN([.J7])-COLUMN([.$A7])+1); &quot;&quot;)">
            <text:p/>
          </table:table-cell>
        </table:table-row>
        <table:table-row table:style-name="ro1">
          <table:table-cell table:style-name="ce8" table:formula="of:=IF(RAND() &lt; [.$F$3]/100; 2*(10*(ROW([.A8])-ROW([.A$5]))+COLUMN([.A8])-COLUMN([.$A8])+1); &quot;&quot;)" office:value-type="float" office:value="62" calcext:value-type="float">
            <text:p>62</text:p>
          </table:table-cell>
          <table:table-cell table:style-name="ce8" table:formula="of:=IF(RAND() &lt; [.$F$3]/100; 2*(10*(ROW([.B8])-ROW([.B$5]))+COLUMN([.B8])-COLUMN([.$A8])+1); &quot;&quot;)" office:value-type="float" office:value="64" calcext:value-type="float">
            <text:p>64</text:p>
          </table:table-cell>
          <table:table-cell table:style-name="ce8" table:formula="of:=IF(RAND() &lt; [.$F$3]/100; 2*(10*(ROW([.C8])-ROW([.C$5]))+COLUMN([.C8])-COLUMN([.$A8])+1); &quot;&quot;)" office:value-type="float" office:value="66" calcext:value-type="float">
            <text:p>66</text:p>
          </table:table-cell>
          <table:table-cell table:style-name="ce8" table:formula="of:=IF(RAND() &lt; [.$F$3]/100; 2*(10*(ROW([.D8])-ROW([.D$5]))+COLUMN([.D8])-COLUMN([.$A8])+1); &quot;&quot;)">
            <text:p/>
          </table:table-cell>
          <table:table-cell table:style-name="ce8" table:formula="of:=IF(RAND() &lt; [.$F$3]/100; 2*(10*(ROW([.E8])-ROW([.E$5]))+COLUMN([.E8])-COLUMN([.$A8])+1); &quot;&quot;)">
            <text:p/>
          </table:table-cell>
          <table:table-cell table:style-name="ce8" table:formula="of:=IF(RAND() &lt; [.$F$3]/100; 2*(10*(ROW([.F8])-ROW([.F$5]))+COLUMN([.F8])-COLUMN([.$A8])+1); &quot;&quot;)" office:value-type="float" office:value="72" calcext:value-type="float">
            <text:p>72</text:p>
          </table:table-cell>
          <table:table-cell table:style-name="ce8" table:formula="of:=IF(RAND() &lt; [.$F$3]/100; 2*(10*(ROW([.G8])-ROW([.G$5]))+COLUMN([.G8])-COLUMN([.$A8])+1); &quot;&quot;)">
            <text:p/>
          </table:table-cell>
          <table:table-cell table:style-name="ce8" table:formula="of:=IF(RAND() &lt; [.$F$3]/100; 2*(10*(ROW([.H8])-ROW([.H$5]))+COLUMN([.H8])-COLUMN([.$A8])+1); &quot;&quot;)">
            <text:p/>
          </table:table-cell>
          <table:table-cell table:style-name="ce8" table:formula="of:=IF(RAND() &lt; [.$F$3]/100; 2*(10*(ROW([.I8])-ROW([.I$5]))+COLUMN([.I8])-COLUMN([.$A8])+1); &quot;&quot;)" office:value-type="float" office:value="78" calcext:value-type="float">
            <text:p>78</text:p>
          </table:table-cell>
          <table:table-cell table:style-name="ce8" table:formula="of:=IF(RAND() &lt; [.$F$3]/100; 2*(10*(ROW([.J8])-ROW([.J$5]))+COLUMN([.J8])-COLUMN([.$A8])+1); &quot;&quot;)" office:value-type="float" office:value="80" calcext:value-type="float">
            <text:p>80</text:p>
          </table:table-cell>
        </table:table-row>
        <table:table-row table:style-name="ro1">
          <table:table-cell table:style-name="ce8" table:formula="of:=IF(RAND() &lt; [.$F$3]/100; 2*(10*(ROW([.A9])-ROW([.A$5]))+COLUMN([.A9])-COLUMN([.$A9])+1); &quot;&quot;)">
            <text:p/>
          </table:table-cell>
          <table:table-cell table:style-name="ce8" table:formula="of:=IF(RAND() &lt; [.$F$3]/100; 2*(10*(ROW([.B9])-ROW([.B$5]))+COLUMN([.B9])-COLUMN([.$A9])+1); &quot;&quot;)">
            <text:p/>
          </table:table-cell>
          <table:table-cell table:style-name="ce8" table:formula="of:=IF(RAND() &lt; [.$F$3]/100; 2*(10*(ROW([.C9])-ROW([.C$5]))+COLUMN([.C9])-COLUMN([.$A9])+1); &quot;&quot;)">
            <text:p/>
          </table:table-cell>
          <table:table-cell table:style-name="ce8" table:formula="of:=IF(RAND() &lt; [.$F$3]/100; 2*(10*(ROW([.D9])-ROW([.D$5]))+COLUMN([.D9])-COLUMN([.$A9])+1); &quot;&quot;)" office:value-type="float" office:value="88" calcext:value-type="float">
            <text:p>88</text:p>
          </table:table-cell>
          <table:table-cell table:style-name="ce8" table:formula="of:=IF(RAND() &lt; [.$F$3]/100; 2*(10*(ROW([.E9])-ROW([.E$5]))+COLUMN([.E9])-COLUMN([.$A9])+1); &quot;&quot;)">
            <text:p/>
          </table:table-cell>
          <table:table-cell table:style-name="ce8" table:formula="of:=IF(RAND() &lt; [.$F$3]/100; 2*(10*(ROW([.F9])-ROW([.F$5]))+COLUMN([.F9])-COLUMN([.$A9])+1); &quot;&quot;)">
            <text:p/>
          </table:table-cell>
          <table:table-cell table:style-name="ce8" table:formula="of:=IF(RAND() &lt; [.$F$3]/100; 2*(10*(ROW([.G9])-ROW([.G$5]))+COLUMN([.G9])-COLUMN([.$A9])+1); &quot;&quot;)" office:value-type="float" office:value="94" calcext:value-type="float">
            <text:p>94</text:p>
          </table:table-cell>
          <table:table-cell table:style-name="ce8" table:formula="of:=IF(RAND() &lt; [.$F$3]/100; 2*(10*(ROW([.H9])-ROW([.H$5]))+COLUMN([.H9])-COLUMN([.$A9])+1); &quot;&quot;)">
            <text:p/>
          </table:table-cell>
          <table:table-cell table:style-name="ce8" table:formula="of:=IF(RAND() &lt; [.$F$3]/100; 2*(10*(ROW([.I9])-ROW([.I$5]))+COLUMN([.I9])-COLUMN([.$A9])+1); &quot;&quot;)">
            <text:p/>
          </table:table-cell>
          <table:table-cell table:style-name="ce8" table:formula="of:=IF(RAND() &lt; [.$F$3]/100; 2*(10*(ROW([.J9])-ROW([.J$5]))+COLUMN([.J9])-COLUMN([.$A9])+1); &quot;&quot;)" office:value-type="float" office:value="100" calcext:value-type="float">
            <text:p>100</text:p>
          </table:table-cell>
        </table:table-row>
        <table:table-row table:style-name="ro1">
          <table:table-cell table:style-name="ce8" table:formula="of:=IF(RAND() &lt; [.$F$3]/100; 2*(10*(ROW([.A10])-ROW([.A$5]))+COLUMN([.A10])-COLUMN([.$A10])+1); &quot;&quot;)" office:value-type="float" office:value="102" calcext:value-type="float">
            <text:p>102</text:p>
          </table:table-cell>
          <table:table-cell table:style-name="ce8" table:formula="of:=IF(RAND() &lt; [.$F$3]/100; 2*(10*(ROW([.B10])-ROW([.B$5]))+COLUMN([.B10])-COLUMN([.$A10])+1); &quot;&quot;)">
            <text:p/>
          </table:table-cell>
          <table:table-cell table:style-name="ce8" table:formula="of:=IF(RAND() &lt; [.$F$3]/100; 2*(10*(ROW([.C10])-ROW([.C$5]))+COLUMN([.C10])-COLUMN([.$A10])+1); &quot;&quot;)">
            <text:p/>
          </table:table-cell>
          <table:table-cell table:style-name="ce8" table:formula="of:=IF(RAND() &lt; [.$F$3]/100; 2*(10*(ROW([.D10])-ROW([.D$5]))+COLUMN([.D10])-COLUMN([.$A10])+1); &quot;&quot;)">
            <text:p/>
          </table:table-cell>
          <table:table-cell table:style-name="ce8" table:formula="of:=IF(RAND() &lt; [.$F$3]/100; 2*(10*(ROW([.E10])-ROW([.E$5]))+COLUMN([.E10])-COLUMN([.$A10])+1); &quot;&quot;)" office:value-type="float" office:value="110" calcext:value-type="float">
            <text:p>110</text:p>
          </table:table-cell>
          <table:table-cell table:style-name="ce8" table:formula="of:=IF(RAND() &lt; [.$F$3]/100; 2*(10*(ROW([.F10])-ROW([.F$5]))+COLUMN([.F10])-COLUMN([.$A10])+1); &quot;&quot;)" office:value-type="float" office:value="112" calcext:value-type="float">
            <text:p>112</text:p>
          </table:table-cell>
          <table:table-cell table:style-name="ce8" table:formula="of:=IF(RAND() &lt; [.$F$3]/100; 2*(10*(ROW([.G10])-ROW([.G$5]))+COLUMN([.G10])-COLUMN([.$A10])+1); &quot;&quot;)">
            <text:p/>
          </table:table-cell>
          <table:table-cell table:style-name="ce8" table:formula="of:=IF(RAND() &lt; [.$F$3]/100; 2*(10*(ROW([.H10])-ROW([.H$5]))+COLUMN([.H10])-COLUMN([.$A10])+1); &quot;&quot;)" office:value-type="float" office:value="116" calcext:value-type="float">
            <text:p>116</text:p>
          </table:table-cell>
          <table:table-cell table:style-name="ce8" table:formula="of:=IF(RAND() &lt; [.$F$3]/100; 2*(10*(ROW([.I10])-ROW([.I$5]))+COLUMN([.I10])-COLUMN([.$A10])+1); &quot;&quot;)">
            <text:p/>
          </table:table-cell>
          <table:table-cell table:style-name="ce8" table:formula="of:=IF(RAND() &lt; [.$F$3]/100; 2*(10*(ROW([.J10])-ROW([.J$5]))+COLUMN([.J10])-COLUMN([.$A10])+1); &quot;&quot;)">
            <text:p/>
          </table:table-cell>
        </table:table-row>
        <table:table-row table:style-name="ro1">
          <table:table-cell table:style-name="ce8" table:formula="of:=IF(RAND() &lt; [.$F$3]/100; 2*(10*(ROW([.A11])-ROW([.A$5]))+COLUMN([.A11])-COLUMN([.$A11])+1); &quot;&quot;)">
            <text:p/>
          </table:table-cell>
          <table:table-cell table:style-name="ce8" table:formula="of:=IF(RAND() &lt; [.$F$3]/100; 2*(10*(ROW([.B11])-ROW([.B$5]))+COLUMN([.B11])-COLUMN([.$A11])+1); &quot;&quot;)" office:value-type="float" office:value="124" calcext:value-type="float">
            <text:p>124</text:p>
          </table:table-cell>
          <table:table-cell table:style-name="ce8" table:formula="of:=IF(RAND() &lt; [.$F$3]/100; 2*(10*(ROW([.C11])-ROW([.C$5]))+COLUMN([.C11])-COLUMN([.$A11])+1); &quot;&quot;)" office:value-type="float" office:value="126" calcext:value-type="float">
            <text:p>126</text:p>
          </table:table-cell>
          <table:table-cell table:style-name="ce8" table:formula="of:=IF(RAND() &lt; [.$F$3]/100; 2*(10*(ROW([.D11])-ROW([.D$5]))+COLUMN([.D11])-COLUMN([.$A11])+1); &quot;&quot;)" office:value-type="float" office:value="128" calcext:value-type="float">
            <text:p>128</text:p>
          </table:table-cell>
          <table:table-cell table:style-name="ce8" table:formula="of:=IF(RAND() &lt; [.$F$3]/100; 2*(10*(ROW([.E11])-ROW([.E$5]))+COLUMN([.E11])-COLUMN([.$A11])+1); &quot;&quot;)" office:value-type="float" office:value="130" calcext:value-type="float">
            <text:p>130</text:p>
          </table:table-cell>
          <table:table-cell table:style-name="ce8" table:formula="of:=IF(RAND() &lt; [.$F$3]/100; 2*(10*(ROW([.F11])-ROW([.F$5]))+COLUMN([.F11])-COLUMN([.$A11])+1); &quot;&quot;)" office:value-type="float" office:value="132" calcext:value-type="float">
            <text:p>132</text:p>
          </table:table-cell>
          <table:table-cell table:style-name="ce8" table:formula="of:=IF(RAND() &lt; [.$F$3]/100; 2*(10*(ROW([.G11])-ROW([.G$5]))+COLUMN([.G11])-COLUMN([.$A11])+1); &quot;&quot;)">
            <text:p/>
          </table:table-cell>
          <table:table-cell table:style-name="ce8" table:formula="of:=IF(RAND() &lt; [.$F$3]/100; 2*(10*(ROW([.H11])-ROW([.H$5]))+COLUMN([.H11])-COLUMN([.$A11])+1); &quot;&quot;)" office:value-type="float" office:value="136" calcext:value-type="float">
            <text:p>136</text:p>
          </table:table-cell>
          <table:table-cell table:style-name="ce8" table:formula="of:=IF(RAND() &lt; [.$F$3]/100; 2*(10*(ROW([.I11])-ROW([.I$5]))+COLUMN([.I11])-COLUMN([.$A11])+1); &quot;&quot;)">
            <text:p/>
          </table:table-cell>
          <table:table-cell table:style-name="ce8" table:formula="of:=IF(RAND() &lt; [.$F$3]/100; 2*(10*(ROW([.J11])-ROW([.J$5]))+COLUMN([.J11])-COLUMN([.$A11])+1); &quot;&quot;)" office:value-type="float" office:value="140" calcext:value-type="float">
            <text:p>140</text:p>
          </table:table-cell>
        </table:table-row>
        <table:table-row table:style-name="ro1">
          <table:table-cell table:style-name="ce8" table:formula="of:=IF(RAND() &lt; [.$F$3]/100; 2*(10*(ROW([.A12])-ROW([.A$5]))+COLUMN([.A12])-COLUMN([.$A12])+1); &quot;&quot;)">
            <text:p/>
          </table:table-cell>
          <table:table-cell table:style-name="ce8" table:formula="of:=IF(RAND() &lt; [.$F$3]/100; 2*(10*(ROW([.B12])-ROW([.B$5]))+COLUMN([.B12])-COLUMN([.$A12])+1); &quot;&quot;)">
            <text:p/>
          </table:table-cell>
          <table:table-cell table:style-name="ce8" table:formula="of:=IF(RAND() &lt; [.$F$3]/100; 2*(10*(ROW([.C12])-ROW([.C$5]))+COLUMN([.C12])-COLUMN([.$A12])+1); &quot;&quot;)" office:value-type="float" office:value="146" calcext:value-type="float">
            <text:p>146</text:p>
          </table:table-cell>
          <table:table-cell table:style-name="ce8" table:formula="of:=IF(RAND() &lt; [.$F$3]/100; 2*(10*(ROW([.D12])-ROW([.D$5]))+COLUMN([.D12])-COLUMN([.$A12])+1); &quot;&quot;)">
            <text:p/>
          </table:table-cell>
          <table:table-cell table:style-name="ce8" table:formula="of:=IF(RAND() &lt; [.$F$3]/100; 2*(10*(ROW([.E12])-ROW([.E$5]))+COLUMN([.E12])-COLUMN([.$A12])+1); &quot;&quot;)">
            <text:p/>
          </table:table-cell>
          <table:table-cell table:style-name="ce8" table:formula="of:=IF(RAND() &lt; [.$F$3]/100; 2*(10*(ROW([.F12])-ROW([.F$5]))+COLUMN([.F12])-COLUMN([.$A12])+1); &quot;&quot;)">
            <text:p/>
          </table:table-cell>
          <table:table-cell table:style-name="ce8" table:formula="of:=IF(RAND() &lt; [.$F$3]/100; 2*(10*(ROW([.G12])-ROW([.G$5]))+COLUMN([.G12])-COLUMN([.$A12])+1); &quot;&quot;)" office:value-type="float" office:value="154" calcext:value-type="float">
            <text:p>154</text:p>
          </table:table-cell>
          <table:table-cell table:style-name="ce8" table:formula="of:=IF(RAND() &lt; [.$F$3]/100; 2*(10*(ROW([.H12])-ROW([.H$5]))+COLUMN([.H12])-COLUMN([.$A12])+1); &quot;&quot;)" office:value-type="float" office:value="156" calcext:value-type="float">
            <text:p>156</text:p>
          </table:table-cell>
          <table:table-cell table:style-name="ce8" table:formula="of:=IF(RAND() &lt; [.$F$3]/100; 2*(10*(ROW([.I12])-ROW([.I$5]))+COLUMN([.I12])-COLUMN([.$A12])+1); &quot;&quot;)" office:value-type="float" office:value="158" calcext:value-type="float">
            <text:p>158</text:p>
          </table:table-cell>
          <table:table-cell table:style-name="ce8" table:formula="of:=IF(RAND() &lt; [.$F$3]/100; 2*(10*(ROW([.J12])-ROW([.J$5]))+COLUMN([.J12])-COLUMN([.$A12])+1); &quot;&quot;)">
            <text:p/>
          </table:table-cell>
        </table:table-row>
        <table:table-row table:style-name="ro1">
          <table:table-cell table:style-name="ce8" table:formula="of:=IF(RAND() &lt; [.$F$3]/100; 2*(10*(ROW([.A13])-ROW([.A$5]))+COLUMN([.A13])-COLUMN([.$A13])+1); &quot;&quot;)" office:value-type="float" office:value="162" calcext:value-type="float">
            <text:p>162</text:p>
          </table:table-cell>
          <table:table-cell table:style-name="ce8" table:formula="of:=IF(RAND() &lt; [.$F$3]/100; 2*(10*(ROW([.B13])-ROW([.B$5]))+COLUMN([.B13])-COLUMN([.$A13])+1); &quot;&quot;)" office:value-type="float" office:value="164" calcext:value-type="float">
            <text:p>164</text:p>
          </table:table-cell>
          <table:table-cell table:style-name="ce8" table:formula="of:=IF(RAND() &lt; [.$F$3]/100; 2*(10*(ROW([.C13])-ROW([.C$5]))+COLUMN([.C13])-COLUMN([.$A13])+1); &quot;&quot;)" office:value-type="float" office:value="166" calcext:value-type="float">
            <text:p>166</text:p>
          </table:table-cell>
          <table:table-cell table:style-name="ce8" table:formula="of:=IF(RAND() &lt; [.$F$3]/100; 2*(10*(ROW([.D13])-ROW([.D$5]))+COLUMN([.D13])-COLUMN([.$A13])+1); &quot;&quot;)" office:value-type="float" office:value="168" calcext:value-type="float">
            <text:p>168</text:p>
          </table:table-cell>
          <table:table-cell table:style-name="ce8" table:formula="of:=IF(RAND() &lt; [.$F$3]/100; 2*(10*(ROW([.E13])-ROW([.E$5]))+COLUMN([.E13])-COLUMN([.$A13])+1); &quot;&quot;)">
            <text:p/>
          </table:table-cell>
          <table:table-cell table:style-name="ce8" table:formula="of:=IF(RAND() &lt; [.$F$3]/100; 2*(10*(ROW([.F13])-ROW([.F$5]))+COLUMN([.F13])-COLUMN([.$A13])+1); &quot;&quot;)" office:value-type="float" office:value="172" calcext:value-type="float">
            <text:p>172</text:p>
          </table:table-cell>
          <table:table-cell table:style-name="ce8" table:formula="of:=IF(RAND() &lt; [.$F$3]/100; 2*(10*(ROW([.G13])-ROW([.G$5]))+COLUMN([.G13])-COLUMN([.$A13])+1); &quot;&quot;)" office:value-type="float" office:value="174" calcext:value-type="float">
            <text:p>174</text:p>
          </table:table-cell>
          <table:table-cell table:style-name="ce8" table:formula="of:=IF(RAND() &lt; [.$F$3]/100; 2*(10*(ROW([.H13])-ROW([.H$5]))+COLUMN([.H13])-COLUMN([.$A13])+1); &quot;&quot;)">
            <text:p/>
          </table:table-cell>
          <table:table-cell table:style-name="ce8" table:formula="of:=IF(RAND() &lt; [.$F$3]/100; 2*(10*(ROW([.I13])-ROW([.I$5]))+COLUMN([.I13])-COLUMN([.$A13])+1); &quot;&quot;)">
            <text:p/>
          </table:table-cell>
          <table:table-cell table:style-name="ce8" table:formula="of:=IF(RAND() &lt; [.$F$3]/100; 2*(10*(ROW([.J13])-ROW([.J$5]))+COLUMN([.J13])-COLUMN([.$A13])+1); &quot;&quot;)" office:value-type="float" office:value="180" calcext:value-type="float">
            <text:p>180</text:p>
          </table:table-cell>
        </table:table-row>
        <table:table-row table:style-name="ro1">
          <table:table-cell table:style-name="ce8" table:formula="of:=IF(RAND() &lt; [.$F$3]/100; 2*(10*(ROW([.A14])-ROW([.A$5]))+COLUMN([.A14])-COLUMN([.$A14])+1); &quot;&quot;)">
            <text:p/>
          </table:table-cell>
          <table:table-cell table:style-name="ce8" table:formula="of:=IF(RAND() &lt; [.$F$3]/100; 2*(10*(ROW([.B14])-ROW([.B$5]))+COLUMN([.B14])-COLUMN([.$A14])+1); &quot;&quot;)">
            <text:p/>
          </table:table-cell>
          <table:table-cell table:style-name="ce8" table:formula="of:=IF(RAND() &lt; [.$F$3]/100; 2*(10*(ROW([.C14])-ROW([.C$5]))+COLUMN([.C14])-COLUMN([.$A14])+1); &quot;&quot;)">
            <text:p/>
          </table:table-cell>
          <table:table-cell table:style-name="ce8" table:formula="of:=IF(RAND() &lt; [.$F$3]/100; 2*(10*(ROW([.D14])-ROW([.D$5]))+COLUMN([.D14])-COLUMN([.$A14])+1); &quot;&quot;)">
            <text:p/>
          </table:table-cell>
          <table:table-cell table:style-name="ce8" table:formula="of:=IF(RAND() &lt; [.$F$3]/100; 2*(10*(ROW([.E14])-ROW([.E$5]))+COLUMN([.E14])-COLUMN([.$A14])+1); &quot;&quot;)" office:value-type="float" office:value="190" calcext:value-type="float">
            <text:p>190</text:p>
          </table:table-cell>
          <table:table-cell table:style-name="ce8" table:formula="of:=IF(RAND() &lt; [.$F$3]/100; 2*(10*(ROW([.F14])-ROW([.F$5]))+COLUMN([.F14])-COLUMN([.$A14])+1); &quot;&quot;)">
            <text:p/>
          </table:table-cell>
          <table:table-cell table:style-name="ce8" table:formula="of:=IF(RAND() &lt; [.$F$3]/100; 2*(10*(ROW([.G14])-ROW([.G$5]))+COLUMN([.G14])-COLUMN([.$A14])+1); &quot;&quot;)">
            <text:p/>
          </table:table-cell>
          <table:table-cell table:style-name="ce8" table:formula="of:=IF(RAND() &lt; [.$F$3]/100; 2*(10*(ROW([.H14])-ROW([.H$5]))+COLUMN([.H14])-COLUMN([.$A14])+1); &quot;&quot;)">
            <text:p/>
          </table:table-cell>
          <table:table-cell table:style-name="ce8" table:formula="of:=IF(RAND() &lt; [.$F$3]/100; 2*(10*(ROW([.I14])-ROW([.I$5]))+COLUMN([.I14])-COLUMN([.$A14])+1); &quot;&quot;)" office:value-type="float" office:value="198" calcext:value-type="float">
            <text:p>198</text:p>
          </table:table-cell>
          <table:table-cell table:style-name="ce8" table:formula="of:=IF(RAND() &lt; [.$F$3]/100; 2*(10*(ROW([.J14])-ROW([.J$5]))+COLUMN([.J14])-COLUMN([.$A14])+1); &quot;&quot;)">
            <text:p/>
          </table:table-cell>
        </table:table-row>
        <table:table-row table:style-name="ro1">
          <table:table-cell table:style-name="ce8" table:formula="of:=IF(RAND() &lt; [.$F$3]/100; 2*(10*(ROW([.A15])-ROW([.A$5]))+COLUMN([.A15])-COLUMN([.$A15])+1); &quot;&quot;)" office:value-type="float" office:value="202" calcext:value-type="float">
            <text:p>202</text:p>
          </table:table-cell>
          <table:table-cell table:style-name="ce8" table:formula="of:=IF(RAND() &lt; [.$F$3]/100; 2*(10*(ROW([.B15])-ROW([.B$5]))+COLUMN([.B15])-COLUMN([.$A15])+1); &quot;&quot;)" office:value-type="float" office:value="204" calcext:value-type="float">
            <text:p>204</text:p>
          </table:table-cell>
          <table:table-cell table:style-name="ce8" table:formula="of:=IF(RAND() &lt; [.$F$3]/100; 2*(10*(ROW([.C15])-ROW([.C$5]))+COLUMN([.C15])-COLUMN([.$A15])+1); &quot;&quot;)">
            <text:p/>
          </table:table-cell>
          <table:table-cell table:style-name="ce8" table:formula="of:=IF(RAND() &lt; [.$F$3]/100; 2*(10*(ROW([.D15])-ROW([.D$5]))+COLUMN([.D15])-COLUMN([.$A15])+1); &quot;&quot;)">
            <text:p/>
          </table:table-cell>
          <table:table-cell table:style-name="ce8" table:formula="of:=IF(RAND() &lt; [.$F$3]/100; 2*(10*(ROW([.E15])-ROW([.E$5]))+COLUMN([.E15])-COLUMN([.$A15])+1); &quot;&quot;)" office:value-type="float" office:value="210" calcext:value-type="float">
            <text:p>210</text:p>
          </table:table-cell>
          <table:table-cell table:style-name="ce8" table:formula="of:=IF(RAND() &lt; [.$F$3]/100; 2*(10*(ROW([.F15])-ROW([.F$5]))+COLUMN([.F15])-COLUMN([.$A15])+1); &quot;&quot;)">
            <text:p/>
          </table:table-cell>
          <table:table-cell table:style-name="ce8" table:formula="of:=IF(RAND() &lt; [.$F$3]/100; 2*(10*(ROW([.G15])-ROW([.G$5]))+COLUMN([.G15])-COLUMN([.$A15])+1); &quot;&quot;)" office:value-type="float" office:value="214" calcext:value-type="float">
            <text:p>214</text:p>
          </table:table-cell>
          <table:table-cell table:style-name="ce8" table:formula="of:=IF(RAND() &lt; [.$F$3]/100; 2*(10*(ROW([.H15])-ROW([.H$5]))+COLUMN([.H15])-COLUMN([.$A15])+1); &quot;&quot;)">
            <text:p/>
          </table:table-cell>
          <table:table-cell table:style-name="ce8" table:formula="of:=IF(RAND() &lt; [.$F$3]/100; 2*(10*(ROW([.I15])-ROW([.I$5]))+COLUMN([.I15])-COLUMN([.$A15])+1); &quot;&quot;)" office:value-type="float" office:value="218" calcext:value-type="float">
            <text:p>218</text:p>
          </table:table-cell>
          <table:table-cell table:style-name="ce8" table:formula="of:=IF(RAND() &lt; [.$F$3]/100; 2*(10*(ROW([.J15])-ROW([.J$5]))+COLUMN([.J15])-COLUMN([.$A15])+1); &quot;&quot;)" office:value-type="float" office:value="220" calcext:value-type="float">
            <text:p>220</text:p>
          </table:table-cell>
        </table:table-row>
        <table:table-row table:style-name="ro1">
          <table:table-cell table:style-name="ce8" table:formula="of:=IF(RAND() &lt; [.$F$3]/100; 2*(10*(ROW([.A16])-ROW([.A$5]))+COLUMN([.A16])-COLUMN([.$A16])+1); &quot;&quot;)" office:value-type="float" office:value="222" calcext:value-type="float">
            <text:p>222</text:p>
          </table:table-cell>
          <table:table-cell table:style-name="ce8" table:formula="of:=IF(RAND() &lt; [.$F$3]/100; 2*(10*(ROW([.B16])-ROW([.B$5]))+COLUMN([.B16])-COLUMN([.$A16])+1); &quot;&quot;)">
            <text:p/>
          </table:table-cell>
          <table:table-cell table:style-name="ce8" table:formula="of:=IF(RAND() &lt; [.$F$3]/100; 2*(10*(ROW([.C16])-ROW([.C$5]))+COLUMN([.C16])-COLUMN([.$A16])+1); &quot;&quot;)" office:value-type="float" office:value="226" calcext:value-type="float">
            <text:p>226</text:p>
          </table:table-cell>
          <table:table-cell table:style-name="ce8" table:formula="of:=IF(RAND() &lt; [.$F$3]/100; 2*(10*(ROW([.D16])-ROW([.D$5]))+COLUMN([.D16])-COLUMN([.$A16])+1); &quot;&quot;)">
            <text:p/>
          </table:table-cell>
          <table:table-cell table:style-name="ce8" table:formula="of:=IF(RAND() &lt; [.$F$3]/100; 2*(10*(ROW([.E16])-ROW([.E$5]))+COLUMN([.E16])-COLUMN([.$A16])+1); &quot;&quot;)">
            <text:p/>
          </table:table-cell>
          <table:table-cell table:style-name="ce8" table:formula="of:=IF(RAND() &lt; [.$F$3]/100; 2*(10*(ROW([.F16])-ROW([.F$5]))+COLUMN([.F16])-COLUMN([.$A16])+1); &quot;&quot;)">
            <text:p/>
          </table:table-cell>
          <table:table-cell table:style-name="ce8" table:formula="of:=IF(RAND() &lt; [.$F$3]/100; 2*(10*(ROW([.G16])-ROW([.G$5]))+COLUMN([.G16])-COLUMN([.$A16])+1); &quot;&quot;)" office:value-type="float" office:value="234" calcext:value-type="float">
            <text:p>234</text:p>
          </table:table-cell>
          <table:table-cell table:style-name="ce8" table:formula="of:=IF(RAND() &lt; [.$F$3]/100; 2*(10*(ROW([.H16])-ROW([.H$5]))+COLUMN([.H16])-COLUMN([.$A16])+1); &quot;&quot;)">
            <text:p/>
          </table:table-cell>
          <table:table-cell table:style-name="ce8" table:formula="of:=IF(RAND() &lt; [.$F$3]/100; 2*(10*(ROW([.I16])-ROW([.I$5]))+COLUMN([.I16])-COLUMN([.$A16])+1); &quot;&quot;)" office:value-type="float" office:value="238" calcext:value-type="float">
            <text:p>238</text:p>
          </table:table-cell>
          <table:table-cell table:style-name="ce8" table:formula="of:=IF(RAND() &lt; [.$F$3]/100; 2*(10*(ROW([.J16])-ROW([.J$5]))+COLUMN([.J16])-COLUMN([.$A16])+1); &quot;&quot;)" office:value-type="float" office:value="240" calcext:value-type="float">
            <text:p>240</text:p>
          </table:table-cell>
        </table:table-row>
        <table:table-row table:style-name="ro1">
          <table:table-cell table:style-name="ce8" table:formula="of:=IF(RAND() &lt; [.$F$3]/100; 2*(10*(ROW([.A17])-ROW([.A$5]))+COLUMN([.A17])-COLUMN([.$A17])+1); &quot;&quot;)" office:value-type="float" office:value="242" calcext:value-type="float">
            <text:p>242</text:p>
          </table:table-cell>
          <table:table-cell table:style-name="ce8" table:formula="of:=IF(RAND() &lt; [.$F$3]/100; 2*(10*(ROW([.B17])-ROW([.B$5]))+COLUMN([.B17])-COLUMN([.$A17])+1); &quot;&quot;)">
            <text:p/>
          </table:table-cell>
          <table:table-cell table:style-name="ce8" table:formula="of:=IF(RAND() &lt; [.$F$3]/100; 2*(10*(ROW([.C17])-ROW([.C$5]))+COLUMN([.C17])-COLUMN([.$A17])+1); &quot;&quot;)">
            <text:p/>
          </table:table-cell>
          <table:table-cell table:style-name="ce8" table:formula="of:=IF(RAND() &lt; [.$F$3]/100; 2*(10*(ROW([.D17])-ROW([.D$5]))+COLUMN([.D17])-COLUMN([.$A17])+1); &quot;&quot;)">
            <text:p/>
          </table:table-cell>
          <table:table-cell table:style-name="ce8" table:formula="of:=IF(RAND() &lt; [.$F$3]/100; 2*(10*(ROW([.E17])-ROW([.E$5]))+COLUMN([.E17])-COLUMN([.$A17])+1); &quot;&quot;)">
            <text:p/>
          </table:table-cell>
          <table:table-cell table:style-name="ce8" table:formula="of:=IF(RAND() &lt; [.$F$3]/100; 2*(10*(ROW([.F17])-ROW([.F$5]))+COLUMN([.F17])-COLUMN([.$A17])+1); &quot;&quot;)">
            <text:p/>
          </table:table-cell>
          <table:table-cell table:style-name="ce8" table:formula="of:=IF(RAND() &lt; [.$F$3]/100; 2*(10*(ROW([.G17])-ROW([.G$5]))+COLUMN([.G17])-COLUMN([.$A17])+1); &quot;&quot;)">
            <text:p/>
          </table:table-cell>
          <table:table-cell table:style-name="ce8" table:formula="of:=IF(RAND() &lt; [.$F$3]/100; 2*(10*(ROW([.H17])-ROW([.H$5]))+COLUMN([.H17])-COLUMN([.$A17])+1); &quot;&quot;)">
            <text:p/>
          </table:table-cell>
          <table:table-cell table:style-name="ce8" table:formula="of:=IF(RAND() &lt; [.$F$3]/100; 2*(10*(ROW([.I17])-ROW([.I$5]))+COLUMN([.I17])-COLUMN([.$A17])+1); &quot;&quot;)" office:value-type="float" office:value="258" calcext:value-type="float">
            <text:p>258</text:p>
          </table:table-cell>
          <table:table-cell table:style-name="ce8" table:formula="of:=IF(RAND() &lt; [.$F$3]/100; 2*(10*(ROW([.J17])-ROW([.J$5]))+COLUMN([.J17])-COLUMN([.$A17])+1); &quot;&quot;)" office:value-type="float" office:value="260" calcext:value-type="float">
            <text:p>260</text:p>
          </table:table-cell>
        </table:table-row>
        <table:table-row table:style-name="ro1">
          <table:table-cell table:style-name="ce8" table:formula="of:=IF(RAND() &lt; [.$F$3]/100; 2*(10*(ROW([.A18])-ROW([.A$5]))+COLUMN([.A18])-COLUMN([.$A18])+1); &quot;&quot;)">
            <text:p/>
          </table:table-cell>
          <table:table-cell table:style-name="ce8" table:formula="of:=IF(RAND() &lt; [.$F$3]/100; 2*(10*(ROW([.B18])-ROW([.B$5]))+COLUMN([.B18])-COLUMN([.$A18])+1); &quot;&quot;)">
            <text:p/>
          </table:table-cell>
          <table:table-cell table:style-name="ce8" table:formula="of:=IF(RAND() &lt; [.$F$3]/100; 2*(10*(ROW([.C18])-ROW([.C$5]))+COLUMN([.C18])-COLUMN([.$A18])+1); &quot;&quot;)" office:value-type="float" office:value="266" calcext:value-type="float">
            <text:p>266</text:p>
          </table:table-cell>
          <table:table-cell table:style-name="ce8" table:formula="of:=IF(RAND() &lt; [.$F$3]/100; 2*(10*(ROW([.D18])-ROW([.D$5]))+COLUMN([.D18])-COLUMN([.$A18])+1); &quot;&quot;)" office:value-type="float" office:value="268" calcext:value-type="float">
            <text:p>268</text:p>
          </table:table-cell>
          <table:table-cell table:style-name="ce8" table:formula="of:=IF(RAND() &lt; [.$F$3]/100; 2*(10*(ROW([.E18])-ROW([.E$5]))+COLUMN([.E18])-COLUMN([.$A18])+1); &quot;&quot;)" office:value-type="float" office:value="270" calcext:value-type="float">
            <text:p>270</text:p>
          </table:table-cell>
          <table:table-cell table:style-name="ce8" table:formula="of:=IF(RAND() &lt; [.$F$3]/100; 2*(10*(ROW([.F18])-ROW([.F$5]))+COLUMN([.F18])-COLUMN([.$A18])+1); &quot;&quot;)" office:value-type="float" office:value="272" calcext:value-type="float">
            <text:p>272</text:p>
          </table:table-cell>
          <table:table-cell table:style-name="ce8" table:formula="of:=IF(RAND() &lt; [.$F$3]/100; 2*(10*(ROW([.G18])-ROW([.G$5]))+COLUMN([.G18])-COLUMN([.$A18])+1); &quot;&quot;)">
            <text:p/>
          </table:table-cell>
          <table:table-cell table:style-name="ce8" table:formula="of:=IF(RAND() &lt; [.$F$3]/100; 2*(10*(ROW([.H18])-ROW([.H$5]))+COLUMN([.H18])-COLUMN([.$A18])+1); &quot;&quot;)" office:value-type="float" office:value="276" calcext:value-type="float">
            <text:p>276</text:p>
          </table:table-cell>
          <table:table-cell table:style-name="ce8" table:formula="of:=IF(RAND() &lt; [.$F$3]/100; 2*(10*(ROW([.I18])-ROW([.I$5]))+COLUMN([.I18])-COLUMN([.$A18])+1); &quot;&quot;)">
            <text:p/>
          </table:table-cell>
          <table:table-cell table:style-name="ce8" table:formula="of:=IF(RAND() &lt; [.$F$3]/100; 2*(10*(ROW([.J18])-ROW([.J$5]))+COLUMN([.J18])-COLUMN([.$A18])+1); &quot;&quot;)" office:value-type="float" office:value="280" calcext:value-type="float">
            <text:p>280</text:p>
          </table:table-cell>
        </table:table-row>
        <table:table-row table:style-name="ro1">
          <table:table-cell table:style-name="ce8" table:formula="of:=IF(RAND() &lt; [.$F$3]/100; 2*(10*(ROW([.A19])-ROW([.A$5]))+COLUMN([.A19])-COLUMN([.$A19])+1); &quot;&quot;)" office:value-type="float" office:value="282" calcext:value-type="float">
            <text:p>282</text:p>
          </table:table-cell>
          <table:table-cell table:style-name="ce8" table:formula="of:=IF(RAND() &lt; [.$F$3]/100; 2*(10*(ROW([.B19])-ROW([.B$5]))+COLUMN([.B19])-COLUMN([.$A19])+1); &quot;&quot;)">
            <text:p/>
          </table:table-cell>
          <table:table-cell table:style-name="ce8" table:formula="of:=IF(RAND() &lt; [.$F$3]/100; 2*(10*(ROW([.C19])-ROW([.C$5]))+COLUMN([.C19])-COLUMN([.$A19])+1); &quot;&quot;)" office:value-type="float" office:value="286" calcext:value-type="float">
            <text:p>286</text:p>
          </table:table-cell>
          <table:table-cell table:style-name="ce8" table:formula="of:=IF(RAND() &lt; [.$F$3]/100; 2*(10*(ROW([.D19])-ROW([.D$5]))+COLUMN([.D19])-COLUMN([.$A19])+1); &quot;&quot;)">
            <text:p/>
          </table:table-cell>
          <table:table-cell table:style-name="ce8" table:formula="of:=IF(RAND() &lt; [.$F$3]/100; 2*(10*(ROW([.E19])-ROW([.E$5]))+COLUMN([.E19])-COLUMN([.$A19])+1); &quot;&quot;)" office:value-type="float" office:value="290" calcext:value-type="float">
            <text:p>290</text:p>
          </table:table-cell>
          <table:table-cell table:style-name="ce8" table:formula="of:=IF(RAND() &lt; [.$F$3]/100; 2*(10*(ROW([.F19])-ROW([.F$5]))+COLUMN([.F19])-COLUMN([.$A19])+1); &quot;&quot;)" office:value-type="float" office:value="292" calcext:value-type="float">
            <text:p>292</text:p>
          </table:table-cell>
          <table:table-cell table:style-name="ce8" table:formula="of:=IF(RAND() &lt; [.$F$3]/100; 2*(10*(ROW([.G19])-ROW([.G$5]))+COLUMN([.G19])-COLUMN([.$A19])+1); &quot;&quot;)">
            <text:p/>
          </table:table-cell>
          <table:table-cell table:style-name="ce8" table:formula="of:=IF(RAND() &lt; [.$F$3]/100; 2*(10*(ROW([.H19])-ROW([.H$5]))+COLUMN([.H19])-COLUMN([.$A19])+1); &quot;&quot;)">
            <text:p/>
          </table:table-cell>
          <table:table-cell table:style-name="ce8" table:formula="of:=IF(RAND() &lt; [.$F$3]/100; 2*(10*(ROW([.I19])-ROW([.I$5]))+COLUMN([.I19])-COLUMN([.$A19])+1); &quot;&quot;)" office:value-type="float" office:value="298" calcext:value-type="float">
            <text:p>298</text:p>
          </table:table-cell>
          <table:table-cell table:style-name="ce8" table:formula="of:=IF(RAND() &lt; [.$F$3]/100; 2*(10*(ROW([.J19])-ROW([.J$5]))+COLUMN([.J19])-COLUMN([.$A19])+1); &quot;&quot;)">
            <text:p/>
          </table:table-cell>
        </table:table-row>
        <table:table-row table:style-name="ro1">
          <table:table-cell table:style-name="ce8" table:formula="of:=IF(RAND() &lt; [.$F$3]/100; 2*(10*(ROW([.A20])-ROW([.A$5]))+COLUMN([.A20])-COLUMN([.$A20])+1); &quot;&quot;)" office:value-type="float" office:value="302" calcext:value-type="float">
            <text:p>302</text:p>
          </table:table-cell>
          <table:table-cell table:style-name="ce8" table:formula="of:=IF(RAND() &lt; [.$F$3]/100; 2*(10*(ROW([.B20])-ROW([.B$5]))+COLUMN([.B20])-COLUMN([.$A20])+1); &quot;&quot;)">
            <text:p/>
          </table:table-cell>
          <table:table-cell table:style-name="ce8" table:formula="of:=IF(RAND() &lt; [.$F$3]/100; 2*(10*(ROW([.C20])-ROW([.C$5]))+COLUMN([.C20])-COLUMN([.$A20])+1); &quot;&quot;)">
            <text:p/>
          </table:table-cell>
          <table:table-cell table:style-name="ce8" table:formula="of:=IF(RAND() &lt; [.$F$3]/100; 2*(10*(ROW([.D20])-ROW([.D$5]))+COLUMN([.D20])-COLUMN([.$A20])+1); &quot;&quot;)">
            <text:p/>
          </table:table-cell>
          <table:table-cell table:style-name="ce8" table:formula="of:=IF(RAND() &lt; [.$F$3]/100; 2*(10*(ROW([.E20])-ROW([.E$5]))+COLUMN([.E20])-COLUMN([.$A20])+1); &quot;&quot;)" office:value-type="float" office:value="310" calcext:value-type="float">
            <text:p>310</text:p>
          </table:table-cell>
          <table:table-cell table:style-name="ce8" table:formula="of:=IF(RAND() &lt; [.$F$3]/100; 2*(10*(ROW([.F20])-ROW([.F$5]))+COLUMN([.F20])-COLUMN([.$A20])+1); &quot;&quot;)" office:value-type="float" office:value="312" calcext:value-type="float">
            <text:p>312</text:p>
          </table:table-cell>
          <table:table-cell table:style-name="ce8" table:formula="of:=IF(RAND() &lt; [.$F$3]/100; 2*(10*(ROW([.G20])-ROW([.G$5]))+COLUMN([.G20])-COLUMN([.$A20])+1); &quot;&quot;)">
            <text:p/>
          </table:table-cell>
          <table:table-cell table:style-name="ce8" table:formula="of:=IF(RAND() &lt; [.$F$3]/100; 2*(10*(ROW([.H20])-ROW([.H$5]))+COLUMN([.H20])-COLUMN([.$A20])+1); &quot;&quot;)">
            <text:p/>
          </table:table-cell>
          <table:table-cell table:style-name="ce8" table:formula="of:=IF(RAND() &lt; [.$F$3]/100; 2*(10*(ROW([.I20])-ROW([.I$5]))+COLUMN([.I20])-COLUMN([.$A20])+1); &quot;&quot;)" office:value-type="float" office:value="318" calcext:value-type="float">
            <text:p>318</text:p>
          </table:table-cell>
          <table:table-cell table:style-name="ce8" table:formula="of:=IF(RAND() &lt; [.$F$3]/100; 2*(10*(ROW([.J20])-ROW([.J$5]))+COLUMN([.J20])-COLUMN([.$A20])+1); &quot;&quot;)" office:value-type="float" office:value="320" calcext:value-type="float">
            <text:p>320</text:p>
          </table:table-cell>
        </table:table-row>
        <table:table-row table:style-name="ro1">
          <table:table-cell table:style-name="ce8" table:formula="of:=IF(RAND() &lt; [.$F$3]/100; 2*(10*(ROW([.A21])-ROW([.A$5]))+COLUMN([.A21])-COLUMN([.$A21])+1); &quot;&quot;)">
            <text:p/>
          </table:table-cell>
          <table:table-cell table:style-name="ce8" table:formula="of:=IF(RAND() &lt; [.$F$3]/100; 2*(10*(ROW([.B21])-ROW([.B$5]))+COLUMN([.B21])-COLUMN([.$A21])+1); &quot;&quot;)" office:value-type="float" office:value="324" calcext:value-type="float">
            <text:p>324</text:p>
          </table:table-cell>
          <table:table-cell table:style-name="ce8" table:formula="of:=IF(RAND() &lt; [.$F$3]/100; 2*(10*(ROW([.C21])-ROW([.C$5]))+COLUMN([.C21])-COLUMN([.$A21])+1); &quot;&quot;)" office:value-type="float" office:value="326" calcext:value-type="float">
            <text:p>326</text:p>
          </table:table-cell>
          <table:table-cell table:style-name="ce8" table:formula="of:=IF(RAND() &lt; [.$F$3]/100; 2*(10*(ROW([.D21])-ROW([.D$5]))+COLUMN([.D21])-COLUMN([.$A21])+1); &quot;&quot;)" office:value-type="float" office:value="328" calcext:value-type="float">
            <text:p>328</text:p>
          </table:table-cell>
          <table:table-cell table:style-name="ce8" table:formula="of:=IF(RAND() &lt; [.$F$3]/100; 2*(10*(ROW([.E21])-ROW([.E$5]))+COLUMN([.E21])-COLUMN([.$A21])+1); &quot;&quot;)">
            <text:p/>
          </table:table-cell>
          <table:table-cell table:style-name="ce8" table:formula="of:=IF(RAND() &lt; [.$F$3]/100; 2*(10*(ROW([.F21])-ROW([.F$5]))+COLUMN([.F21])-COLUMN([.$A21])+1); &quot;&quot;)" office:value-type="float" office:value="332" calcext:value-type="float">
            <text:p>332</text:p>
          </table:table-cell>
          <table:table-cell table:style-name="ce8" table:formula="of:=IF(RAND() &lt; [.$F$3]/100; 2*(10*(ROW([.G21])-ROW([.G$5]))+COLUMN([.G21])-COLUMN([.$A21])+1); &quot;&quot;)">
            <text:p/>
          </table:table-cell>
          <table:table-cell table:style-name="ce8" table:formula="of:=IF(RAND() &lt; [.$F$3]/100; 2*(10*(ROW([.H21])-ROW([.H$5]))+COLUMN([.H21])-COLUMN([.$A21])+1); &quot;&quot;)">
            <text:p/>
          </table:table-cell>
          <table:table-cell table:style-name="ce8" table:formula="of:=IF(RAND() &lt; [.$F$3]/100; 2*(10*(ROW([.I21])-ROW([.I$5]))+COLUMN([.I21])-COLUMN([.$A21])+1); &quot;&quot;)">
            <text:p/>
          </table:table-cell>
          <table:table-cell table:style-name="ce8" table:formula="of:=IF(RAND() &lt; [.$F$3]/100; 2*(10*(ROW([.J21])-ROW([.J$5]))+COLUMN([.J21])-COLUMN([.$A21])+1); &quot;&quot;)">
            <text:p/>
          </table:table-cell>
        </table:table-row>
        <table:table-row table:style-name="ro1">
          <table:table-cell table:style-name="ce8" table:formula="of:=IF(RAND() &lt; [.$F$3]/100; 2*(10*(ROW([.A22])-ROW([.A$5]))+COLUMN([.A22])-COLUMN([.$A22])+1); &quot;&quot;)" office:value-type="float" office:value="342" calcext:value-type="float">
            <text:p>342</text:p>
          </table:table-cell>
          <table:table-cell table:style-name="ce8" table:formula="of:=IF(RAND() &lt; [.$F$3]/100; 2*(10*(ROW([.B22])-ROW([.B$5]))+COLUMN([.B22])-COLUMN([.$A22])+1); &quot;&quot;)">
            <text:p/>
          </table:table-cell>
          <table:table-cell table:style-name="ce8" table:formula="of:=IF(RAND() &lt; [.$F$3]/100; 2*(10*(ROW([.C22])-ROW([.C$5]))+COLUMN([.C22])-COLUMN([.$A22])+1); &quot;&quot;)">
            <text:p/>
          </table:table-cell>
          <table:table-cell table:style-name="ce8" table:formula="of:=IF(RAND() &lt; [.$F$3]/100; 2*(10*(ROW([.D22])-ROW([.D$5]))+COLUMN([.D22])-COLUMN([.$A22])+1); &quot;&quot;)">
            <text:p/>
          </table:table-cell>
          <table:table-cell table:style-name="ce8" table:formula="of:=IF(RAND() &lt; [.$F$3]/100; 2*(10*(ROW([.E22])-ROW([.E$5]))+COLUMN([.E22])-COLUMN([.$A22])+1); &quot;&quot;)">
            <text:p/>
          </table:table-cell>
          <table:table-cell table:style-name="ce8" table:formula="of:=IF(RAND() &lt; [.$F$3]/100; 2*(10*(ROW([.F22])-ROW([.F$5]))+COLUMN([.F22])-COLUMN([.$A22])+1); &quot;&quot;)" office:value-type="float" office:value="352" calcext:value-type="float">
            <text:p>352</text:p>
          </table:table-cell>
          <table:table-cell table:style-name="ce8" table:formula="of:=IF(RAND() &lt; [.$F$3]/100; 2*(10*(ROW([.G22])-ROW([.G$5]))+COLUMN([.G22])-COLUMN([.$A22])+1); &quot;&quot;)">
            <text:p/>
          </table:table-cell>
          <table:table-cell table:style-name="ce8" table:formula="of:=IF(RAND() &lt; [.$F$3]/100; 2*(10*(ROW([.H22])-ROW([.H$5]))+COLUMN([.H22])-COLUMN([.$A22])+1); &quot;&quot;)">
            <text:p/>
          </table:table-cell>
          <table:table-cell table:style-name="ce8" table:formula="of:=IF(RAND() &lt; [.$F$3]/100; 2*(10*(ROW([.I22])-ROW([.I$5]))+COLUMN([.I22])-COLUMN([.$A22])+1); &quot;&quot;)">
            <text:p/>
          </table:table-cell>
          <table:table-cell table:style-name="ce8" table:formula="of:=IF(RAND() &lt; [.$F$3]/100; 2*(10*(ROW([.J22])-ROW([.J$5]))+COLUMN([.J22])-COLUMN([.$A22])+1); &quot;&quot;)" office:value-type="float" office:value="360" calcext:value-type="float">
            <text:p>360</text:p>
          </table:table-cell>
        </table:table-row>
        <table:table-row table:style-name="ro1">
          <table:table-cell table:style-name="ce8" table:formula="of:=IF(RAND() &lt; [.$F$3]/100; 2*(10*(ROW([.A23])-ROW([.A$5]))+COLUMN([.A23])-COLUMN([.$A23])+1); &quot;&quot;)">
            <text:p/>
          </table:table-cell>
          <table:table-cell table:style-name="ce8" table:formula="of:=IF(RAND() &lt; [.$F$3]/100; 2*(10*(ROW([.B23])-ROW([.B$5]))+COLUMN([.B23])-COLUMN([.$A23])+1); &quot;&quot;)" office:value-type="float" office:value="364" calcext:value-type="float">
            <text:p>364</text:p>
          </table:table-cell>
          <table:table-cell table:style-name="ce8" table:formula="of:=IF(RAND() &lt; [.$F$3]/100; 2*(10*(ROW([.C23])-ROW([.C$5]))+COLUMN([.C23])-COLUMN([.$A23])+1); &quot;&quot;)">
            <text:p/>
          </table:table-cell>
          <table:table-cell table:style-name="ce8" table:formula="of:=IF(RAND() &lt; [.$F$3]/100; 2*(10*(ROW([.D23])-ROW([.D$5]))+COLUMN([.D23])-COLUMN([.$A23])+1); &quot;&quot;)">
            <text:p/>
          </table:table-cell>
          <table:table-cell table:style-name="ce8" table:formula="of:=IF(RAND() &lt; [.$F$3]/100; 2*(10*(ROW([.E23])-ROW([.E$5]))+COLUMN([.E23])-COLUMN([.$A23])+1); &quot;&quot;)">
            <text:p/>
          </table:table-cell>
          <table:table-cell table:style-name="ce8" table:formula="of:=IF(RAND() &lt; [.$F$3]/100; 2*(10*(ROW([.F23])-ROW([.F$5]))+COLUMN([.F23])-COLUMN([.$A23])+1); &quot;&quot;)">
            <text:p/>
          </table:table-cell>
          <table:table-cell table:style-name="ce8" table:formula="of:=IF(RAND() &lt; [.$F$3]/100; 2*(10*(ROW([.G23])-ROW([.G$5]))+COLUMN([.G23])-COLUMN([.$A23])+1); &quot;&quot;)">
            <text:p/>
          </table:table-cell>
          <table:table-cell table:style-name="ce8" table:formula="of:=IF(RAND() &lt; [.$F$3]/100; 2*(10*(ROW([.H23])-ROW([.H$5]))+COLUMN([.H23])-COLUMN([.$A23])+1); &quot;&quot;)">
            <text:p/>
          </table:table-cell>
          <table:table-cell table:style-name="ce8" table:formula="of:=IF(RAND() &lt; [.$F$3]/100; 2*(10*(ROW([.I23])-ROW([.I$5]))+COLUMN([.I23])-COLUMN([.$A23])+1); &quot;&quot;)" office:value-type="float" office:value="378" calcext:value-type="float">
            <text:p>378</text:p>
          </table:table-cell>
          <table:table-cell table:style-name="ce8" table:formula="of:=IF(RAND() &lt; [.$F$3]/100; 2*(10*(ROW([.J23])-ROW([.J$5]))+COLUMN([.J23])-COLUMN([.$A23])+1); &quot;&quot;)">
            <text:p/>
          </table:table-cell>
        </table:table-row>
        <table:table-row table:style-name="ro1">
          <table:table-cell table:style-name="ce8" table:formula="of:=IF(RAND() &lt; [.$F$3]/100; 2*(10*(ROW([.A24])-ROW([.A$5]))+COLUMN([.A24])-COLUMN([.$A24])+1); &quot;&quot;)" office:value-type="float" office:value="382" calcext:value-type="float">
            <text:p>382</text:p>
          </table:table-cell>
          <table:table-cell table:style-name="ce8" table:formula="of:=IF(RAND() &lt; [.$F$3]/100; 2*(10*(ROW([.B24])-ROW([.B$5]))+COLUMN([.B24])-COLUMN([.$A24])+1); &quot;&quot;)">
            <text:p/>
          </table:table-cell>
          <table:table-cell table:style-name="ce8" table:formula="of:=IF(RAND() &lt; [.$F$3]/100; 2*(10*(ROW([.C24])-ROW([.C$5]))+COLUMN([.C24])-COLUMN([.$A24])+1); &quot;&quot;)" office:value-type="float" office:value="386" calcext:value-type="float">
            <text:p>386</text:p>
          </table:table-cell>
          <table:table-cell table:style-name="ce8" table:formula="of:=IF(RAND() &lt; [.$F$3]/100; 2*(10*(ROW([.D24])-ROW([.D$5]))+COLUMN([.D24])-COLUMN([.$A24])+1); &quot;&quot;)">
            <text:p/>
          </table:table-cell>
          <table:table-cell table:style-name="ce8" table:formula="of:=IF(RAND() &lt; [.$F$3]/100; 2*(10*(ROW([.E24])-ROW([.E$5]))+COLUMN([.E24])-COLUMN([.$A24])+1); &quot;&quot;)" office:value-type="float" office:value="390" calcext:value-type="float">
            <text:p>390</text:p>
          </table:table-cell>
          <table:table-cell table:style-name="ce8" table:formula="of:=IF(RAND() &lt; [.$F$3]/100; 2*(10*(ROW([.F24])-ROW([.F$5]))+COLUMN([.F24])-COLUMN([.$A24])+1); &quot;&quot;)" office:value-type="float" office:value="392" calcext:value-type="float">
            <text:p>392</text:p>
          </table:table-cell>
          <table:table-cell table:style-name="ce8" table:formula="of:=IF(RAND() &lt; [.$F$3]/100; 2*(10*(ROW([.G24])-ROW([.G$5]))+COLUMN([.G24])-COLUMN([.$A24])+1); &quot;&quot;)">
            <text:p/>
          </table:table-cell>
          <table:table-cell table:style-name="ce8" table:formula="of:=IF(RAND() &lt; [.$F$3]/100; 2*(10*(ROW([.H24])-ROW([.H$5]))+COLUMN([.H24])-COLUMN([.$A24])+1); &quot;&quot;)">
            <text:p/>
          </table:table-cell>
          <table:table-cell table:style-name="ce8" table:formula="of:=IF(RAND() &lt; [.$F$3]/100; 2*(10*(ROW([.I24])-ROW([.I$5]))+COLUMN([.I24])-COLUMN([.$A24])+1); &quot;&quot;)">
            <text:p/>
          </table:table-cell>
          <table:table-cell table:style-name="ce8" table:formula="of:=IF(RAND() &lt; [.$F$3]/100; 2*(10*(ROW([.J24])-ROW([.J$5]))+COLUMN([.J24])-COLUMN([.$A24])+1); &quot;&quot;)">
            <text:p/>
          </table:table-cell>
        </table:table-row>
        <table:table-row table:style-name="ro1" table:number-rows-repeated="1048546">
          <table:table-cell table:number-columns-repeated="10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Odd1to99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8" form:id="control8" form:value="50" form:linked-cell="Odd1to99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5" draw:style-name="gr1" draw:text-style-name="P1" svg:width="2.9886in" svg:height="0.2693in" svg:x="3in" svg:y="0.5465in" draw:control="control8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Odd numbers 1 up to 99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2*(10*(ROW([.A5])-ROW([.A$5]))+COLUMN([.A5])-COLUMN([.$A5])+1)-1; &quot;&quot;)">
            <text:p/>
          </table:table-cell>
          <table:table-cell table:style-name="ce8" table:formula="of:=IF(RAND() &lt; [.$F$3]/100; 2*(10*(ROW([.B5])-ROW([.B$5]))+COLUMN([.B5])-COLUMN([.$A5])+1)-1; &quot;&quot;)">
            <text:p/>
          </table:table-cell>
          <table:table-cell table:style-name="ce8" table:formula="of:=IF(RAND() &lt; [.$F$3]/100; 2*(10*(ROW([.C5])-ROW([.C$5]))+COLUMN([.C5])-COLUMN([.$A5])+1)-1; &quot;&quot;)">
            <text:p/>
          </table:table-cell>
          <table:table-cell table:style-name="ce8" table:formula="of:=IF(RAND() &lt; [.$F$3]/100; 2*(10*(ROW([.D5])-ROW([.D$5]))+COLUMN([.D5])-COLUMN([.$A5])+1)-1; &quot;&quot;)" office:value-type="float" office:value="7" calcext:value-type="float">
            <text:p>7</text:p>
          </table:table-cell>
          <table:table-cell table:style-name="ce8" table:formula="of:=IF(RAND() &lt; [.$F$3]/100; 2*(10*(ROW([.E5])-ROW([.E$5]))+COLUMN([.E5])-COLUMN([.$A5])+1)-1; &quot;&quot;)">
            <text:p/>
          </table:table-cell>
          <table:table-cell table:style-name="ce8" table:formula="of:=IF(RAND() &lt; [.$F$3]/100; 2*(10*(ROW([.F5])-ROW([.F$5]))+COLUMN([.F5])-COLUMN([.$A5])+1)-1; &quot;&quot;)">
            <text:p/>
          </table:table-cell>
          <table:table-cell table:style-name="ce8" table:formula="of:=IF(RAND() &lt; [.$F$3]/100; 2*(10*(ROW([.G5])-ROW([.G$5]))+COLUMN([.G5])-COLUMN([.$A5])+1)-1; &quot;&quot;)" office:value-type="float" office:value="13" calcext:value-type="float">
            <text:p>13</text:p>
          </table:table-cell>
          <table:table-cell table:style-name="ce8" table:formula="of:=IF(RAND() &lt; [.$F$3]/100; 2*(10*(ROW([.H5])-ROW([.H$5]))+COLUMN([.H5])-COLUMN([.$A5])+1)-1; &quot;&quot;)">
            <text:p/>
          </table:table-cell>
          <table:table-cell table:style-name="ce8" table:formula="of:=IF(RAND() &lt; [.$F$3]/100; 2*(10*(ROW([.I5])-ROW([.I$5]))+COLUMN([.I5])-COLUMN([.$A5])+1)-1; &quot;&quot;)">
            <text:p/>
          </table:table-cell>
          <table:table-cell table:style-name="ce8" table:formula="of:=IF(RAND() &lt; [.$F$3]/100; 2*(10*(ROW([.J5])-ROW([.J$5]))+COLUMN([.J5])-COLUMN([.$A5])+1)-1; &quot;&quot;)">
            <text:p/>
          </table:table-cell>
        </table:table-row>
        <table:table-row table:style-name="ro1">
          <table:table-cell table:style-name="ce8" table:formula="of:=IF(RAND() &lt; [.$F$3]/100; 2*(10*(ROW([.A6])-ROW([.A$5]))+COLUMN([.A6])-COLUMN([.$A6])+1)-1; &quot;&quot;)">
            <text:p/>
          </table:table-cell>
          <table:table-cell table:style-name="ce8" table:formula="of:=IF(RAND() &lt; [.$F$3]/100; 2*(10*(ROW([.B6])-ROW([.B$5]))+COLUMN([.B6])-COLUMN([.$A6])+1)-1; &quot;&quot;)">
            <text:p/>
          </table:table-cell>
          <table:table-cell table:style-name="ce8" table:formula="of:=IF(RAND() &lt; [.$F$3]/100; 2*(10*(ROW([.C6])-ROW([.C$5]))+COLUMN([.C6])-COLUMN([.$A6])+1)-1; &quot;&quot;)">
            <text:p/>
          </table:table-cell>
          <table:table-cell table:style-name="ce8" table:formula="of:=IF(RAND() &lt; [.$F$3]/100; 2*(10*(ROW([.D6])-ROW([.D$5]))+COLUMN([.D6])-COLUMN([.$A6])+1)-1; &quot;&quot;)">
            <text:p/>
          </table:table-cell>
          <table:table-cell table:style-name="ce8" table:formula="of:=IF(RAND() &lt; [.$F$3]/100; 2*(10*(ROW([.E6])-ROW([.E$5]))+COLUMN([.E6])-COLUMN([.$A6])+1)-1; &quot;&quot;)">
            <text:p/>
          </table:table-cell>
          <table:table-cell table:style-name="ce8" table:formula="of:=IF(RAND() &lt; [.$F$3]/100; 2*(10*(ROW([.F6])-ROW([.F$5]))+COLUMN([.F6])-COLUMN([.$A6])+1)-1; &quot;&quot;)">
            <text:p/>
          </table:table-cell>
          <table:table-cell table:style-name="ce8" table:formula="of:=IF(RAND() &lt; [.$F$3]/100; 2*(10*(ROW([.G6])-ROW([.G$5]))+COLUMN([.G6])-COLUMN([.$A6])+1)-1; &quot;&quot;)" office:value-type="float" office:value="33" calcext:value-type="float">
            <text:p>33</text:p>
          </table:table-cell>
          <table:table-cell table:style-name="ce8" table:formula="of:=IF(RAND() &lt; [.$F$3]/100; 2*(10*(ROW([.H6])-ROW([.H$5]))+COLUMN([.H6])-COLUMN([.$A6])+1)-1; &quot;&quot;)" office:value-type="float" office:value="35" calcext:value-type="float">
            <text:p>35</text:p>
          </table:table-cell>
          <table:table-cell table:style-name="ce8" table:formula="of:=IF(RAND() &lt; [.$F$3]/100; 2*(10*(ROW([.I6])-ROW([.I$5]))+COLUMN([.I6])-COLUMN([.$A6])+1)-1; &quot;&quot;)" office:value-type="float" office:value="37" calcext:value-type="float">
            <text:p>37</text:p>
          </table:table-cell>
          <table:table-cell table:style-name="ce8" table:formula="of:=IF(RAND() &lt; [.$F$3]/100; 2*(10*(ROW([.J6])-ROW([.J$5]))+COLUMN([.J6])-COLUMN([.$A6])+1)-1; &quot;&quot;)">
            <text:p/>
          </table:table-cell>
        </table:table-row>
        <table:table-row table:style-name="ro1">
          <table:table-cell table:style-name="ce8" table:formula="of:=IF(RAND() &lt; [.$F$3]/100; 2*(10*(ROW([.A7])-ROW([.A$5]))+COLUMN([.A7])-COLUMN([.$A7])+1)-1; &quot;&quot;)">
            <text:p/>
          </table:table-cell>
          <table:table-cell table:style-name="ce8" table:formula="of:=IF(RAND() &lt; [.$F$3]/100; 2*(10*(ROW([.B7])-ROW([.B$5]))+COLUMN([.B7])-COLUMN([.$A7])+1)-1; &quot;&quot;)">
            <text:p/>
          </table:table-cell>
          <table:table-cell table:style-name="ce8" table:formula="of:=IF(RAND() &lt; [.$F$3]/100; 2*(10*(ROW([.C7])-ROW([.C$5]))+COLUMN([.C7])-COLUMN([.$A7])+1)-1; &quot;&quot;)">
            <text:p/>
          </table:table-cell>
          <table:table-cell table:style-name="ce8" table:formula="of:=IF(RAND() &lt; [.$F$3]/100; 2*(10*(ROW([.D7])-ROW([.D$5]))+COLUMN([.D7])-COLUMN([.$A7])+1)-1; &quot;&quot;)">
            <text:p/>
          </table:table-cell>
          <table:table-cell table:style-name="ce8" table:formula="of:=IF(RAND() &lt; [.$F$3]/100; 2*(10*(ROW([.E7])-ROW([.E$5]))+COLUMN([.E7])-COLUMN([.$A7])+1)-1; &quot;&quot;)" office:value-type="float" office:value="49" calcext:value-type="float">
            <text:p>49</text:p>
          </table:table-cell>
          <table:table-cell table:style-name="ce8" table:formula="of:=IF(RAND() &lt; [.$F$3]/100; 2*(10*(ROW([.F7])-ROW([.F$5]))+COLUMN([.F7])-COLUMN([.$A7])+1)-1; &quot;&quot;)" office:value-type="float" office:value="51" calcext:value-type="float">
            <text:p>51</text:p>
          </table:table-cell>
          <table:table-cell table:style-name="ce8" table:formula="of:=IF(RAND() &lt; [.$F$3]/100; 2*(10*(ROW([.G7])-ROW([.G$5]))+COLUMN([.G7])-COLUMN([.$A7])+1)-1; &quot;&quot;)" office:value-type="float" office:value="53" calcext:value-type="float">
            <text:p>53</text:p>
          </table:table-cell>
          <table:table-cell table:style-name="ce8" table:formula="of:=IF(RAND() &lt; [.$F$3]/100; 2*(10*(ROW([.H7])-ROW([.H$5]))+COLUMN([.H7])-COLUMN([.$A7])+1)-1; &quot;&quot;)">
            <text:p/>
          </table:table-cell>
          <table:table-cell table:style-name="ce8" table:formula="of:=IF(RAND() &lt; [.$F$3]/100; 2*(10*(ROW([.I7])-ROW([.I$5]))+COLUMN([.I7])-COLUMN([.$A7])+1)-1; &quot;&quot;)" office:value-type="float" office:value="57" calcext:value-type="float">
            <text:p>57</text:p>
          </table:table-cell>
          <table:table-cell table:style-name="ce8" table:formula="of:=IF(RAND() &lt; [.$F$3]/100; 2*(10*(ROW([.J7])-ROW([.J$5]))+COLUMN([.J7])-COLUMN([.$A7])+1)-1; &quot;&quot;)">
            <text:p/>
          </table:table-cell>
        </table:table-row>
        <table:table-row table:style-name="ro1">
          <table:table-cell table:style-name="ce8" table:formula="of:=IF(RAND() &lt; [.$F$3]/100; 2*(10*(ROW([.A8])-ROW([.A$5]))+COLUMN([.A8])-COLUMN([.$A8])+1)-1; &quot;&quot;)">
            <text:p/>
          </table:table-cell>
          <table:table-cell table:style-name="ce8" table:formula="of:=IF(RAND() &lt; [.$F$3]/100; 2*(10*(ROW([.B8])-ROW([.B$5]))+COLUMN([.B8])-COLUMN([.$A8])+1)-1; &quot;&quot;)">
            <text:p/>
          </table:table-cell>
          <table:table-cell table:style-name="ce8" table:formula="of:=IF(RAND() &lt; [.$F$3]/100; 2*(10*(ROW([.C8])-ROW([.C$5]))+COLUMN([.C8])-COLUMN([.$A8])+1)-1; &quot;&quot;)" office:value-type="float" office:value="65" calcext:value-type="float">
            <text:p>65</text:p>
          </table:table-cell>
          <table:table-cell table:style-name="ce8" table:formula="of:=IF(RAND() &lt; [.$F$3]/100; 2*(10*(ROW([.D8])-ROW([.D$5]))+COLUMN([.D8])-COLUMN([.$A8])+1)-1; &quot;&quot;)" office:value-type="float" office:value="67" calcext:value-type="float">
            <text:p>67</text:p>
          </table:table-cell>
          <table:table-cell table:style-name="ce8" table:formula="of:=IF(RAND() &lt; [.$F$3]/100; 2*(10*(ROW([.E8])-ROW([.E$5]))+COLUMN([.E8])-COLUMN([.$A8])+1)-1; &quot;&quot;)">
            <text:p/>
          </table:table-cell>
          <table:table-cell table:style-name="ce8" table:formula="of:=IF(RAND() &lt; [.$F$3]/100; 2*(10*(ROW([.F8])-ROW([.F$5]))+COLUMN([.F8])-COLUMN([.$A8])+1)-1; &quot;&quot;)">
            <text:p/>
          </table:table-cell>
          <table:table-cell table:style-name="ce8" table:formula="of:=IF(RAND() &lt; [.$F$3]/100; 2*(10*(ROW([.G8])-ROW([.G$5]))+COLUMN([.G8])-COLUMN([.$A8])+1)-1; &quot;&quot;)" office:value-type="float" office:value="73" calcext:value-type="float">
            <text:p>73</text:p>
          </table:table-cell>
          <table:table-cell table:style-name="ce8" table:formula="of:=IF(RAND() &lt; [.$F$3]/100; 2*(10*(ROW([.H8])-ROW([.H$5]))+COLUMN([.H8])-COLUMN([.$A8])+1)-1; &quot;&quot;)" office:value-type="float" office:value="75" calcext:value-type="float">
            <text:p>75</text:p>
          </table:table-cell>
          <table:table-cell table:style-name="ce8" table:formula="of:=IF(RAND() &lt; [.$F$3]/100; 2*(10*(ROW([.I8])-ROW([.I$5]))+COLUMN([.I8])-COLUMN([.$A8])+1)-1; &quot;&quot;)" office:value-type="float" office:value="77" calcext:value-type="float">
            <text:p>77</text:p>
          </table:table-cell>
          <table:table-cell table:style-name="ce8" table:formula="of:=IF(RAND() &lt; [.$F$3]/100; 2*(10*(ROW([.J8])-ROW([.J$5]))+COLUMN([.J8])-COLUMN([.$A8])+1)-1; &quot;&quot;)">
            <text:p/>
          </table:table-cell>
        </table:table-row>
        <table:table-row table:style-name="ro1">
          <table:table-cell table:style-name="ce8" table:formula="of:=IF(RAND() &lt; [.$F$3]/100; 2*(10*(ROW([.A9])-ROW([.A$5]))+COLUMN([.A9])-COLUMN([.$A9])+1)-1; &quot;&quot;)" office:value-type="float" office:value="81" calcext:value-type="float">
            <text:p>81</text:p>
          </table:table-cell>
          <table:table-cell table:style-name="ce8" table:formula="of:=IF(RAND() &lt; [.$F$3]/100; 2*(10*(ROW([.B9])-ROW([.B$5]))+COLUMN([.B9])-COLUMN([.$A9])+1)-1; &quot;&quot;)" office:value-type="float" office:value="83" calcext:value-type="float">
            <text:p>83</text:p>
          </table:table-cell>
          <table:table-cell table:style-name="ce8" table:formula="of:=IF(RAND() &lt; [.$F$3]/100; 2*(10*(ROW([.C9])-ROW([.C$5]))+COLUMN([.C9])-COLUMN([.$A9])+1)-1; &quot;&quot;)">
            <text:p/>
          </table:table-cell>
          <table:table-cell table:style-name="ce8" table:formula="of:=IF(RAND() &lt; [.$F$3]/100; 2*(10*(ROW([.D9])-ROW([.D$5]))+COLUMN([.D9])-COLUMN([.$A9])+1)-1; &quot;&quot;)">
            <text:p/>
          </table:table-cell>
          <table:table-cell table:style-name="ce8" table:formula="of:=IF(RAND() &lt; [.$F$3]/100; 2*(10*(ROW([.E9])-ROW([.E$5]))+COLUMN([.E9])-COLUMN([.$A9])+1)-1; &quot;&quot;)" office:value-type="float" office:value="89" calcext:value-type="float">
            <text:p>89</text:p>
          </table:table-cell>
          <table:table-cell table:style-name="ce8" table:formula="of:=IF(RAND() &lt; [.$F$3]/100; 2*(10*(ROW([.F9])-ROW([.F$5]))+COLUMN([.F9])-COLUMN([.$A9])+1)-1; &quot;&quot;)">
            <text:p/>
          </table:table-cell>
          <table:table-cell table:style-name="ce8" table:formula="of:=IF(RAND() &lt; [.$F$3]/100; 2*(10*(ROW([.G9])-ROW([.G$5]))+COLUMN([.G9])-COLUMN([.$A9])+1)-1; &quot;&quot;)" office:value-type="float" office:value="93" calcext:value-type="float">
            <text:p>93</text:p>
          </table:table-cell>
          <table:table-cell table:style-name="ce8" table:formula="of:=IF(RAND() &lt; [.$F$3]/100; 2*(10*(ROW([.H9])-ROW([.H$5]))+COLUMN([.H9])-COLUMN([.$A9])+1)-1; &quot;&quot;)">
            <text:p/>
          </table:table-cell>
          <table:table-cell table:style-name="ce8" table:formula="of:=IF(RAND() &lt; [.$F$3]/100; 2*(10*(ROW([.I9])-ROW([.I$5]))+COLUMN([.I9])-COLUMN([.$A9])+1)-1; &quot;&quot;)" office:value-type="float" office:value="97" calcext:value-type="float">
            <text:p>97</text:p>
          </table:table-cell>
          <table:table-cell table:style-name="ce8" table:formula="of:=IF(RAND() &lt; [.$F$3]/100; 2*(10*(ROW([.J9])-ROW([.J$5]))+COLUMN([.J9])-COLUMN([.$A9])+1)-1; &quot;&quot;)">
            <text:p/>
          </table:table-cell>
        </table:table-row>
        <table:table-row table:style-name="ro1" table:number-rows-repeated="1048561">
          <table:table-cell table:number-columns-repeated="10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Odd1to199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9" form:id="control9" form:value="50" form:linked-cell="Odd1to199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5" draw:style-name="gr1" draw:text-style-name="P1" svg:width="2.9886in" svg:height="0.2693in" svg:x="3in" svg:y="0.5465in" draw:control="control9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Odd numbers 1 up to 199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2*(10*(ROW([.A5])-ROW([.A$5]))+COLUMN([.A5])-COLUMN([.$A5])+1)-1; &quot;&quot;)" office:value-type="float" office:value="1" calcext:value-type="float">
            <text:p>1</text:p>
          </table:table-cell>
          <table:table-cell table:style-name="ce8" table:formula="of:=IF(RAND() &lt; [.$F$3]/100; 2*(10*(ROW([.B5])-ROW([.B$5]))+COLUMN([.B5])-COLUMN([.$A5])+1)-1; &quot;&quot;)" office:value-type="float" office:value="3" calcext:value-type="float">
            <text:p>3</text:p>
          </table:table-cell>
          <table:table-cell table:style-name="ce8" table:formula="of:=IF(RAND() &lt; [.$F$3]/100; 2*(10*(ROW([.C5])-ROW([.C$5]))+COLUMN([.C5])-COLUMN([.$A5])+1)-1; &quot;&quot;)" office:value-type="float" office:value="5" calcext:value-type="float">
            <text:p>5</text:p>
          </table:table-cell>
          <table:table-cell table:style-name="ce8" table:formula="of:=IF(RAND() &lt; [.$F$3]/100; 2*(10*(ROW([.D5])-ROW([.D$5]))+COLUMN([.D5])-COLUMN([.$A5])+1)-1; &quot;&quot;)" office:value-type="float" office:value="7" calcext:value-type="float">
            <text:p>7</text:p>
          </table:table-cell>
          <table:table-cell table:style-name="ce8" table:formula="of:=IF(RAND() &lt; [.$F$3]/100; 2*(10*(ROW([.E5])-ROW([.E$5]))+COLUMN([.E5])-COLUMN([.$A5])+1)-1; &quot;&quot;)">
            <text:p/>
          </table:table-cell>
          <table:table-cell table:style-name="ce8" table:formula="of:=IF(RAND() &lt; [.$F$3]/100; 2*(10*(ROW([.F5])-ROW([.F$5]))+COLUMN([.F5])-COLUMN([.$A5])+1)-1; &quot;&quot;)">
            <text:p/>
          </table:table-cell>
          <table:table-cell table:style-name="ce8" table:formula="of:=IF(RAND() &lt; [.$F$3]/100; 2*(10*(ROW([.G5])-ROW([.G$5]))+COLUMN([.G5])-COLUMN([.$A5])+1)-1; &quot;&quot;)" office:value-type="float" office:value="13" calcext:value-type="float">
            <text:p>13</text:p>
          </table:table-cell>
          <table:table-cell table:style-name="ce8" table:formula="of:=IF(RAND() &lt; [.$F$3]/100; 2*(10*(ROW([.H5])-ROW([.H$5]))+COLUMN([.H5])-COLUMN([.$A5])+1)-1; &quot;&quot;)">
            <text:p/>
          </table:table-cell>
          <table:table-cell table:style-name="ce8" table:formula="of:=IF(RAND() &lt; [.$F$3]/100; 2*(10*(ROW([.I5])-ROW([.I$5]))+COLUMN([.I5])-COLUMN([.$A5])+1)-1; &quot;&quot;)" office:value-type="float" office:value="17" calcext:value-type="float">
            <text:p>17</text:p>
          </table:table-cell>
          <table:table-cell table:style-name="ce8" table:formula="of:=IF(RAND() &lt; [.$F$3]/100; 2*(10*(ROW([.J5])-ROW([.J$5]))+COLUMN([.J5])-COLUMN([.$A5])+1)-1; &quot;&quot;)" office:value-type="float" office:value="19" calcext:value-type="float">
            <text:p>19</text:p>
          </table:table-cell>
        </table:table-row>
        <table:table-row table:style-name="ro1">
          <table:table-cell table:style-name="ce8" table:formula="of:=IF(RAND() &lt; [.$F$3]/100; 2*(10*(ROW([.A6])-ROW([.A$5]))+COLUMN([.A6])-COLUMN([.$A6])+1)-1; &quot;&quot;)">
            <text:p/>
          </table:table-cell>
          <table:table-cell table:style-name="ce8" table:formula="of:=IF(RAND() &lt; [.$F$3]/100; 2*(10*(ROW([.B6])-ROW([.B$5]))+COLUMN([.B6])-COLUMN([.$A6])+1)-1; &quot;&quot;)">
            <text:p/>
          </table:table-cell>
          <table:table-cell table:style-name="ce8" table:formula="of:=IF(RAND() &lt; [.$F$3]/100; 2*(10*(ROW([.C6])-ROW([.C$5]))+COLUMN([.C6])-COLUMN([.$A6])+1)-1; &quot;&quot;)">
            <text:p/>
          </table:table-cell>
          <table:table-cell table:style-name="ce8" table:formula="of:=IF(RAND() &lt; [.$F$3]/100; 2*(10*(ROW([.D6])-ROW([.D$5]))+COLUMN([.D6])-COLUMN([.$A6])+1)-1; &quot;&quot;)">
            <text:p/>
          </table:table-cell>
          <table:table-cell table:style-name="ce8" table:formula="of:=IF(RAND() &lt; [.$F$3]/100; 2*(10*(ROW([.E6])-ROW([.E$5]))+COLUMN([.E6])-COLUMN([.$A6])+1)-1; &quot;&quot;)">
            <text:p/>
          </table:table-cell>
          <table:table-cell table:style-name="ce8" table:formula="of:=IF(RAND() &lt; [.$F$3]/100; 2*(10*(ROW([.F6])-ROW([.F$5]))+COLUMN([.F6])-COLUMN([.$A6])+1)-1; &quot;&quot;)">
            <text:p/>
          </table:table-cell>
          <table:table-cell table:style-name="ce8" table:formula="of:=IF(RAND() &lt; [.$F$3]/100; 2*(10*(ROW([.G6])-ROW([.G$5]))+COLUMN([.G6])-COLUMN([.$A6])+1)-1; &quot;&quot;)">
            <text:p/>
          </table:table-cell>
          <table:table-cell table:style-name="ce8" table:formula="of:=IF(RAND() &lt; [.$F$3]/100; 2*(10*(ROW([.H6])-ROW([.H$5]))+COLUMN([.H6])-COLUMN([.$A6])+1)-1; &quot;&quot;)">
            <text:p/>
          </table:table-cell>
          <table:table-cell table:style-name="ce8" table:formula="of:=IF(RAND() &lt; [.$F$3]/100; 2*(10*(ROW([.I6])-ROW([.I$5]))+COLUMN([.I6])-COLUMN([.$A6])+1)-1; &quot;&quot;)">
            <text:p/>
          </table:table-cell>
          <table:table-cell table:style-name="ce8" table:formula="of:=IF(RAND() &lt; [.$F$3]/100; 2*(10*(ROW([.J6])-ROW([.J$5]))+COLUMN([.J6])-COLUMN([.$A6])+1)-1; &quot;&quot;)">
            <text:p/>
          </table:table-cell>
        </table:table-row>
        <table:table-row table:style-name="ro1">
          <table:table-cell table:style-name="ce8" table:formula="of:=IF(RAND() &lt; [.$F$3]/100; 2*(10*(ROW([.A7])-ROW([.A$5]))+COLUMN([.A7])-COLUMN([.$A7])+1)-1; &quot;&quot;)" office:value-type="float" office:value="41" calcext:value-type="float">
            <text:p>41</text:p>
          </table:table-cell>
          <table:table-cell table:style-name="ce8" table:formula="of:=IF(RAND() &lt; [.$F$3]/100; 2*(10*(ROW([.B7])-ROW([.B$5]))+COLUMN([.B7])-COLUMN([.$A7])+1)-1; &quot;&quot;)" office:value-type="float" office:value="43" calcext:value-type="float">
            <text:p>43</text:p>
          </table:table-cell>
          <table:table-cell table:style-name="ce8" table:formula="of:=IF(RAND() &lt; [.$F$3]/100; 2*(10*(ROW([.C7])-ROW([.C$5]))+COLUMN([.C7])-COLUMN([.$A7])+1)-1; &quot;&quot;)">
            <text:p/>
          </table:table-cell>
          <table:table-cell table:style-name="ce8" table:formula="of:=IF(RAND() &lt; [.$F$3]/100; 2*(10*(ROW([.D7])-ROW([.D$5]))+COLUMN([.D7])-COLUMN([.$A7])+1)-1; &quot;&quot;)" office:value-type="float" office:value="47" calcext:value-type="float">
            <text:p>47</text:p>
          </table:table-cell>
          <table:table-cell table:style-name="ce8" table:formula="of:=IF(RAND() &lt; [.$F$3]/100; 2*(10*(ROW([.E7])-ROW([.E$5]))+COLUMN([.E7])-COLUMN([.$A7])+1)-1; &quot;&quot;)">
            <text:p/>
          </table:table-cell>
          <table:table-cell table:style-name="ce8" table:formula="of:=IF(RAND() &lt; [.$F$3]/100; 2*(10*(ROW([.F7])-ROW([.F$5]))+COLUMN([.F7])-COLUMN([.$A7])+1)-1; &quot;&quot;)" office:value-type="float" office:value="51" calcext:value-type="float">
            <text:p>51</text:p>
          </table:table-cell>
          <table:table-cell table:style-name="ce8" table:formula="of:=IF(RAND() &lt; [.$F$3]/100; 2*(10*(ROW([.G7])-ROW([.G$5]))+COLUMN([.G7])-COLUMN([.$A7])+1)-1; &quot;&quot;)" office:value-type="float" office:value="53" calcext:value-type="float">
            <text:p>53</text:p>
          </table:table-cell>
          <table:table-cell table:style-name="ce8" table:formula="of:=IF(RAND() &lt; [.$F$3]/100; 2*(10*(ROW([.H7])-ROW([.H$5]))+COLUMN([.H7])-COLUMN([.$A7])+1)-1; &quot;&quot;)" office:value-type="float" office:value="55" calcext:value-type="float">
            <text:p>55</text:p>
          </table:table-cell>
          <table:table-cell table:style-name="ce8" table:formula="of:=IF(RAND() &lt; [.$F$3]/100; 2*(10*(ROW([.I7])-ROW([.I$5]))+COLUMN([.I7])-COLUMN([.$A7])+1)-1; &quot;&quot;)" office:value-type="float" office:value="57" calcext:value-type="float">
            <text:p>57</text:p>
          </table:table-cell>
          <table:table-cell table:style-name="ce8" table:formula="of:=IF(RAND() &lt; [.$F$3]/100; 2*(10*(ROW([.J7])-ROW([.J$5]))+COLUMN([.J7])-COLUMN([.$A7])+1)-1; &quot;&quot;)" office:value-type="float" office:value="59" calcext:value-type="float">
            <text:p>59</text:p>
          </table:table-cell>
        </table:table-row>
        <table:table-row table:style-name="ro1">
          <table:table-cell table:style-name="ce8" table:formula="of:=IF(RAND() &lt; [.$F$3]/100; 2*(10*(ROW([.A8])-ROW([.A$5]))+COLUMN([.A8])-COLUMN([.$A8])+1)-1; &quot;&quot;)">
            <text:p/>
          </table:table-cell>
          <table:table-cell table:style-name="ce8" table:formula="of:=IF(RAND() &lt; [.$F$3]/100; 2*(10*(ROW([.B8])-ROW([.B$5]))+COLUMN([.B8])-COLUMN([.$A8])+1)-1; &quot;&quot;)">
            <text:p/>
          </table:table-cell>
          <table:table-cell table:style-name="ce8" table:formula="of:=IF(RAND() &lt; [.$F$3]/100; 2*(10*(ROW([.C8])-ROW([.C$5]))+COLUMN([.C8])-COLUMN([.$A8])+1)-1; &quot;&quot;)" office:value-type="float" office:value="65" calcext:value-type="float">
            <text:p>65</text:p>
          </table:table-cell>
          <table:table-cell table:style-name="ce8" table:formula="of:=IF(RAND() &lt; [.$F$3]/100; 2*(10*(ROW([.D8])-ROW([.D$5]))+COLUMN([.D8])-COLUMN([.$A8])+1)-1; &quot;&quot;)" office:value-type="float" office:value="67" calcext:value-type="float">
            <text:p>67</text:p>
          </table:table-cell>
          <table:table-cell table:style-name="ce8" table:formula="of:=IF(RAND() &lt; [.$F$3]/100; 2*(10*(ROW([.E8])-ROW([.E$5]))+COLUMN([.E8])-COLUMN([.$A8])+1)-1; &quot;&quot;)">
            <text:p/>
          </table:table-cell>
          <table:table-cell table:style-name="ce8" table:formula="of:=IF(RAND() &lt; [.$F$3]/100; 2*(10*(ROW([.F8])-ROW([.F$5]))+COLUMN([.F8])-COLUMN([.$A8])+1)-1; &quot;&quot;)" office:value-type="float" office:value="71" calcext:value-type="float">
            <text:p>71</text:p>
          </table:table-cell>
          <table:table-cell table:style-name="ce8" table:formula="of:=IF(RAND() &lt; [.$F$3]/100; 2*(10*(ROW([.G8])-ROW([.G$5]))+COLUMN([.G8])-COLUMN([.$A8])+1)-1; &quot;&quot;)">
            <text:p/>
          </table:table-cell>
          <table:table-cell table:style-name="ce8" table:formula="of:=IF(RAND() &lt; [.$F$3]/100; 2*(10*(ROW([.H8])-ROW([.H$5]))+COLUMN([.H8])-COLUMN([.$A8])+1)-1; &quot;&quot;)">
            <text:p/>
          </table:table-cell>
          <table:table-cell table:style-name="ce8" table:formula="of:=IF(RAND() &lt; [.$F$3]/100; 2*(10*(ROW([.I8])-ROW([.I$5]))+COLUMN([.I8])-COLUMN([.$A8])+1)-1; &quot;&quot;)">
            <text:p/>
          </table:table-cell>
          <table:table-cell table:style-name="ce8" table:formula="of:=IF(RAND() &lt; [.$F$3]/100; 2*(10*(ROW([.J8])-ROW([.J$5]))+COLUMN([.J8])-COLUMN([.$A8])+1)-1; &quot;&quot;)" office:value-type="float" office:value="79" calcext:value-type="float">
            <text:p>79</text:p>
          </table:table-cell>
        </table:table-row>
        <table:table-row table:style-name="ro1">
          <table:table-cell table:style-name="ce8" table:formula="of:=IF(RAND() &lt; [.$F$3]/100; 2*(10*(ROW([.A9])-ROW([.A$5]))+COLUMN([.A9])-COLUMN([.$A9])+1)-1; &quot;&quot;)">
            <text:p/>
          </table:table-cell>
          <table:table-cell table:style-name="ce8" table:formula="of:=IF(RAND() &lt; [.$F$3]/100; 2*(10*(ROW([.B9])-ROW([.B$5]))+COLUMN([.B9])-COLUMN([.$A9])+1)-1; &quot;&quot;)">
            <text:p/>
          </table:table-cell>
          <table:table-cell table:style-name="ce8" table:formula="of:=IF(RAND() &lt; [.$F$3]/100; 2*(10*(ROW([.C9])-ROW([.C$5]))+COLUMN([.C9])-COLUMN([.$A9])+1)-1; &quot;&quot;)">
            <text:p/>
          </table:table-cell>
          <table:table-cell table:style-name="ce8" table:formula="of:=IF(RAND() &lt; [.$F$3]/100; 2*(10*(ROW([.D9])-ROW([.D$5]))+COLUMN([.D9])-COLUMN([.$A9])+1)-1; &quot;&quot;)" office:value-type="float" office:value="87" calcext:value-type="float">
            <text:p>87</text:p>
          </table:table-cell>
          <table:table-cell table:style-name="ce8" table:formula="of:=IF(RAND() &lt; [.$F$3]/100; 2*(10*(ROW([.E9])-ROW([.E$5]))+COLUMN([.E9])-COLUMN([.$A9])+1)-1; &quot;&quot;)">
            <text:p/>
          </table:table-cell>
          <table:table-cell table:style-name="ce8" table:formula="of:=IF(RAND() &lt; [.$F$3]/100; 2*(10*(ROW([.F9])-ROW([.F$5]))+COLUMN([.F9])-COLUMN([.$A9])+1)-1; &quot;&quot;)" office:value-type="float" office:value="91" calcext:value-type="float">
            <text:p>91</text:p>
          </table:table-cell>
          <table:table-cell table:style-name="ce8" table:formula="of:=IF(RAND() &lt; [.$F$3]/100; 2*(10*(ROW([.G9])-ROW([.G$5]))+COLUMN([.G9])-COLUMN([.$A9])+1)-1; &quot;&quot;)">
            <text:p/>
          </table:table-cell>
          <table:table-cell table:style-name="ce8" table:formula="of:=IF(RAND() &lt; [.$F$3]/100; 2*(10*(ROW([.H9])-ROW([.H$5]))+COLUMN([.H9])-COLUMN([.$A9])+1)-1; &quot;&quot;)">
            <text:p/>
          </table:table-cell>
          <table:table-cell table:style-name="ce8" table:formula="of:=IF(RAND() &lt; [.$F$3]/100; 2*(10*(ROW([.I9])-ROW([.I$5]))+COLUMN([.I9])-COLUMN([.$A9])+1)-1; &quot;&quot;)" office:value-type="float" office:value="97" calcext:value-type="float">
            <text:p>97</text:p>
          </table:table-cell>
          <table:table-cell table:style-name="ce8" table:formula="of:=IF(RAND() &lt; [.$F$3]/100; 2*(10*(ROW([.J9])-ROW([.J$5]))+COLUMN([.J9])-COLUMN([.$A9])+1)-1; &quot;&quot;)">
            <text:p/>
          </table:table-cell>
        </table:table-row>
        <table:table-row table:style-name="ro1">
          <table:table-cell table:style-name="ce8" table:formula="of:=IF(RAND() &lt; [.$F$3]/100; 2*(10*(ROW([.A10])-ROW([.A$5]))+COLUMN([.A10])-COLUMN([.$A10])+1)-1; &quot;&quot;)" office:value-type="float" office:value="101" calcext:value-type="float">
            <text:p>101</text:p>
          </table:table-cell>
          <table:table-cell table:style-name="ce8" table:formula="of:=IF(RAND() &lt; [.$F$3]/100; 2*(10*(ROW([.B10])-ROW([.B$5]))+COLUMN([.B10])-COLUMN([.$A10])+1)-1; &quot;&quot;)">
            <text:p/>
          </table:table-cell>
          <table:table-cell table:style-name="ce8" table:formula="of:=IF(RAND() &lt; [.$F$3]/100; 2*(10*(ROW([.C10])-ROW([.C$5]))+COLUMN([.C10])-COLUMN([.$A10])+1)-1; &quot;&quot;)">
            <text:p/>
          </table:table-cell>
          <table:table-cell table:style-name="ce8" table:formula="of:=IF(RAND() &lt; [.$F$3]/100; 2*(10*(ROW([.D10])-ROW([.D$5]))+COLUMN([.D10])-COLUMN([.$A10])+1)-1; &quot;&quot;)">
            <text:p/>
          </table:table-cell>
          <table:table-cell table:style-name="ce8" table:formula="of:=IF(RAND() &lt; [.$F$3]/100; 2*(10*(ROW([.E10])-ROW([.E$5]))+COLUMN([.E10])-COLUMN([.$A10])+1)-1; &quot;&quot;)">
            <text:p/>
          </table:table-cell>
          <table:table-cell table:style-name="ce8" table:formula="of:=IF(RAND() &lt; [.$F$3]/100; 2*(10*(ROW([.F10])-ROW([.F$5]))+COLUMN([.F10])-COLUMN([.$A10])+1)-1; &quot;&quot;)">
            <text:p/>
          </table:table-cell>
          <table:table-cell table:style-name="ce8" table:formula="of:=IF(RAND() &lt; [.$F$3]/100; 2*(10*(ROW([.G10])-ROW([.G$5]))+COLUMN([.G10])-COLUMN([.$A10])+1)-1; &quot;&quot;)" office:value-type="float" office:value="113" calcext:value-type="float">
            <text:p>113</text:p>
          </table:table-cell>
          <table:table-cell table:style-name="ce8" table:formula="of:=IF(RAND() &lt; [.$F$3]/100; 2*(10*(ROW([.H10])-ROW([.H$5]))+COLUMN([.H10])-COLUMN([.$A10])+1)-1; &quot;&quot;)">
            <text:p/>
          </table:table-cell>
          <table:table-cell table:style-name="ce8" table:formula="of:=IF(RAND() &lt; [.$F$3]/100; 2*(10*(ROW([.I10])-ROW([.I$5]))+COLUMN([.I10])-COLUMN([.$A10])+1)-1; &quot;&quot;)">
            <text:p/>
          </table:table-cell>
          <table:table-cell table:style-name="ce8" table:formula="of:=IF(RAND() &lt; [.$F$3]/100; 2*(10*(ROW([.J10])-ROW([.J$5]))+COLUMN([.J10])-COLUMN([.$A10])+1)-1; &quot;&quot;)">
            <text:p/>
          </table:table-cell>
        </table:table-row>
        <table:table-row table:style-name="ro1">
          <table:table-cell table:style-name="ce8" table:formula="of:=IF(RAND() &lt; [.$F$3]/100; 2*(10*(ROW([.A11])-ROW([.A$5]))+COLUMN([.A11])-COLUMN([.$A11])+1)-1; &quot;&quot;)" office:value-type="float" office:value="121" calcext:value-type="float">
            <text:p>121</text:p>
          </table:table-cell>
          <table:table-cell table:style-name="ce8" table:formula="of:=IF(RAND() &lt; [.$F$3]/100; 2*(10*(ROW([.B11])-ROW([.B$5]))+COLUMN([.B11])-COLUMN([.$A11])+1)-1; &quot;&quot;)" office:value-type="float" office:value="123" calcext:value-type="float">
            <text:p>123</text:p>
          </table:table-cell>
          <table:table-cell table:style-name="ce8" table:formula="of:=IF(RAND() &lt; [.$F$3]/100; 2*(10*(ROW([.C11])-ROW([.C$5]))+COLUMN([.C11])-COLUMN([.$A11])+1)-1; &quot;&quot;)" office:value-type="float" office:value="125" calcext:value-type="float">
            <text:p>125</text:p>
          </table:table-cell>
          <table:table-cell table:style-name="ce8" table:formula="of:=IF(RAND() &lt; [.$F$3]/100; 2*(10*(ROW([.D11])-ROW([.D$5]))+COLUMN([.D11])-COLUMN([.$A11])+1)-1; &quot;&quot;)" office:value-type="float" office:value="127" calcext:value-type="float">
            <text:p>127</text:p>
          </table:table-cell>
          <table:table-cell table:style-name="ce8" table:formula="of:=IF(RAND() &lt; [.$F$3]/100; 2*(10*(ROW([.E11])-ROW([.E$5]))+COLUMN([.E11])-COLUMN([.$A11])+1)-1; &quot;&quot;)" office:value-type="float" office:value="129" calcext:value-type="float">
            <text:p>129</text:p>
          </table:table-cell>
          <table:table-cell table:style-name="ce8" table:formula="of:=IF(RAND() &lt; [.$F$3]/100; 2*(10*(ROW([.F11])-ROW([.F$5]))+COLUMN([.F11])-COLUMN([.$A11])+1)-1; &quot;&quot;)">
            <text:p/>
          </table:table-cell>
          <table:table-cell table:style-name="ce8" table:formula="of:=IF(RAND() &lt; [.$F$3]/100; 2*(10*(ROW([.G11])-ROW([.G$5]))+COLUMN([.G11])-COLUMN([.$A11])+1)-1; &quot;&quot;)" office:value-type="float" office:value="133" calcext:value-type="float">
            <text:p>133</text:p>
          </table:table-cell>
          <table:table-cell table:style-name="ce8" table:formula="of:=IF(RAND() &lt; [.$F$3]/100; 2*(10*(ROW([.H11])-ROW([.H$5]))+COLUMN([.H11])-COLUMN([.$A11])+1)-1; &quot;&quot;)" office:value-type="float" office:value="135" calcext:value-type="float">
            <text:p>135</text:p>
          </table:table-cell>
          <table:table-cell table:style-name="ce8" table:formula="of:=IF(RAND() &lt; [.$F$3]/100; 2*(10*(ROW([.I11])-ROW([.I$5]))+COLUMN([.I11])-COLUMN([.$A11])+1)-1; &quot;&quot;)" office:value-type="float" office:value="137" calcext:value-type="float">
            <text:p>137</text:p>
          </table:table-cell>
          <table:table-cell table:style-name="ce8" table:formula="of:=IF(RAND() &lt; [.$F$3]/100; 2*(10*(ROW([.J11])-ROW([.J$5]))+COLUMN([.J11])-COLUMN([.$A11])+1)-1; &quot;&quot;)" office:value-type="float" office:value="139" calcext:value-type="float">
            <text:p>139</text:p>
          </table:table-cell>
        </table:table-row>
        <table:table-row table:style-name="ro1">
          <table:table-cell table:style-name="ce8" table:formula="of:=IF(RAND() &lt; [.$F$3]/100; 2*(10*(ROW([.A12])-ROW([.A$5]))+COLUMN([.A12])-COLUMN([.$A12])+1)-1; &quot;&quot;)">
            <text:p/>
          </table:table-cell>
          <table:table-cell table:style-name="ce8" table:formula="of:=IF(RAND() &lt; [.$F$3]/100; 2*(10*(ROW([.B12])-ROW([.B$5]))+COLUMN([.B12])-COLUMN([.$A12])+1)-1; &quot;&quot;)" office:value-type="float" office:value="143" calcext:value-type="float">
            <text:p>143</text:p>
          </table:table-cell>
          <table:table-cell table:style-name="ce8" table:formula="of:=IF(RAND() &lt; [.$F$3]/100; 2*(10*(ROW([.C12])-ROW([.C$5]))+COLUMN([.C12])-COLUMN([.$A12])+1)-1; &quot;&quot;)" office:value-type="float" office:value="145" calcext:value-type="float">
            <text:p>145</text:p>
          </table:table-cell>
          <table:table-cell table:style-name="ce8" table:formula="of:=IF(RAND() &lt; [.$F$3]/100; 2*(10*(ROW([.D12])-ROW([.D$5]))+COLUMN([.D12])-COLUMN([.$A12])+1)-1; &quot;&quot;)" office:value-type="float" office:value="147" calcext:value-type="float">
            <text:p>147</text:p>
          </table:table-cell>
          <table:table-cell table:style-name="ce8" table:formula="of:=IF(RAND() &lt; [.$F$3]/100; 2*(10*(ROW([.E12])-ROW([.E$5]))+COLUMN([.E12])-COLUMN([.$A12])+1)-1; &quot;&quot;)">
            <text:p/>
          </table:table-cell>
          <table:table-cell table:style-name="ce8" table:formula="of:=IF(RAND() &lt; [.$F$3]/100; 2*(10*(ROW([.F12])-ROW([.F$5]))+COLUMN([.F12])-COLUMN([.$A12])+1)-1; &quot;&quot;)" office:value-type="float" office:value="151" calcext:value-type="float">
            <text:p>151</text:p>
          </table:table-cell>
          <table:table-cell table:style-name="ce8" table:formula="of:=IF(RAND() &lt; [.$F$3]/100; 2*(10*(ROW([.G12])-ROW([.G$5]))+COLUMN([.G12])-COLUMN([.$A12])+1)-1; &quot;&quot;)">
            <text:p/>
          </table:table-cell>
          <table:table-cell table:style-name="ce8" table:formula="of:=IF(RAND() &lt; [.$F$3]/100; 2*(10*(ROW([.H12])-ROW([.H$5]))+COLUMN([.H12])-COLUMN([.$A12])+1)-1; &quot;&quot;)">
            <text:p/>
          </table:table-cell>
          <table:table-cell table:style-name="ce8" table:formula="of:=IF(RAND() &lt; [.$F$3]/100; 2*(10*(ROW([.I12])-ROW([.I$5]))+COLUMN([.I12])-COLUMN([.$A12])+1)-1; &quot;&quot;)" office:value-type="float" office:value="157" calcext:value-type="float">
            <text:p>157</text:p>
          </table:table-cell>
          <table:table-cell table:style-name="ce8" table:formula="of:=IF(RAND() &lt; [.$F$3]/100; 2*(10*(ROW([.J12])-ROW([.J$5]))+COLUMN([.J12])-COLUMN([.$A12])+1)-1; &quot;&quot;)">
            <text:p/>
          </table:table-cell>
        </table:table-row>
        <table:table-row table:style-name="ro1">
          <table:table-cell table:style-name="ce8" table:formula="of:=IF(RAND() &lt; [.$F$3]/100; 2*(10*(ROW([.A13])-ROW([.A$5]))+COLUMN([.A13])-COLUMN([.$A13])+1)-1; &quot;&quot;)">
            <text:p/>
          </table:table-cell>
          <table:table-cell table:style-name="ce8" table:formula="of:=IF(RAND() &lt; [.$F$3]/100; 2*(10*(ROW([.B13])-ROW([.B$5]))+COLUMN([.B13])-COLUMN([.$A13])+1)-1; &quot;&quot;)" office:value-type="float" office:value="163" calcext:value-type="float">
            <text:p>163</text:p>
          </table:table-cell>
          <table:table-cell table:style-name="ce8" table:formula="of:=IF(RAND() &lt; [.$F$3]/100; 2*(10*(ROW([.C13])-ROW([.C$5]))+COLUMN([.C13])-COLUMN([.$A13])+1)-1; &quot;&quot;)">
            <text:p/>
          </table:table-cell>
          <table:table-cell table:style-name="ce8" table:formula="of:=IF(RAND() &lt; [.$F$3]/100; 2*(10*(ROW([.D13])-ROW([.D$5]))+COLUMN([.D13])-COLUMN([.$A13])+1)-1; &quot;&quot;)">
            <text:p/>
          </table:table-cell>
          <table:table-cell table:style-name="ce8" table:formula="of:=IF(RAND() &lt; [.$F$3]/100; 2*(10*(ROW([.E13])-ROW([.E$5]))+COLUMN([.E13])-COLUMN([.$A13])+1)-1; &quot;&quot;)">
            <text:p/>
          </table:table-cell>
          <table:table-cell table:style-name="ce8" table:formula="of:=IF(RAND() &lt; [.$F$3]/100; 2*(10*(ROW([.F13])-ROW([.F$5]))+COLUMN([.F13])-COLUMN([.$A13])+1)-1; &quot;&quot;)">
            <text:p/>
          </table:table-cell>
          <table:table-cell table:style-name="ce8" table:formula="of:=IF(RAND() &lt; [.$F$3]/100; 2*(10*(ROW([.G13])-ROW([.G$5]))+COLUMN([.G13])-COLUMN([.$A13])+1)-1; &quot;&quot;)">
            <text:p/>
          </table:table-cell>
          <table:table-cell table:style-name="ce8" table:formula="of:=IF(RAND() &lt; [.$F$3]/100; 2*(10*(ROW([.H13])-ROW([.H$5]))+COLUMN([.H13])-COLUMN([.$A13])+1)-1; &quot;&quot;)" office:value-type="float" office:value="175" calcext:value-type="float">
            <text:p>175</text:p>
          </table:table-cell>
          <table:table-cell table:style-name="ce8" table:formula="of:=IF(RAND() &lt; [.$F$3]/100; 2*(10*(ROW([.I13])-ROW([.I$5]))+COLUMN([.I13])-COLUMN([.$A13])+1)-1; &quot;&quot;)">
            <text:p/>
          </table:table-cell>
          <table:table-cell table:style-name="ce8" table:formula="of:=IF(RAND() &lt; [.$F$3]/100; 2*(10*(ROW([.J13])-ROW([.J$5]))+COLUMN([.J13])-COLUMN([.$A13])+1)-1; &quot;&quot;)">
            <text:p/>
          </table:table-cell>
        </table:table-row>
        <table:table-row table:style-name="ro1">
          <table:table-cell table:style-name="ce8" table:formula="of:=IF(RAND() &lt; [.$F$3]/100; 2*(10*(ROW([.A14])-ROW([.A$5]))+COLUMN([.A14])-COLUMN([.$A14])+1)-1; &quot;&quot;)">
            <text:p/>
          </table:table-cell>
          <table:table-cell table:style-name="ce8" table:formula="of:=IF(RAND() &lt; [.$F$3]/100; 2*(10*(ROW([.B14])-ROW([.B$5]))+COLUMN([.B14])-COLUMN([.$A14])+1)-1; &quot;&quot;)">
            <text:p/>
          </table:table-cell>
          <table:table-cell table:style-name="ce8" table:formula="of:=IF(RAND() &lt; [.$F$3]/100; 2*(10*(ROW([.C14])-ROW([.C$5]))+COLUMN([.C14])-COLUMN([.$A14])+1)-1; &quot;&quot;)">
            <text:p/>
          </table:table-cell>
          <table:table-cell table:style-name="ce8" table:formula="of:=IF(RAND() &lt; [.$F$3]/100; 2*(10*(ROW([.D14])-ROW([.D$5]))+COLUMN([.D14])-COLUMN([.$A14])+1)-1; &quot;&quot;)">
            <text:p/>
          </table:table-cell>
          <table:table-cell table:style-name="ce8" table:formula="of:=IF(RAND() &lt; [.$F$3]/100; 2*(10*(ROW([.E14])-ROW([.E$5]))+COLUMN([.E14])-COLUMN([.$A14])+1)-1; &quot;&quot;)" office:value-type="float" office:value="189" calcext:value-type="float">
            <text:p>189</text:p>
          </table:table-cell>
          <table:table-cell table:style-name="ce8" table:formula="of:=IF(RAND() &lt; [.$F$3]/100; 2*(10*(ROW([.F14])-ROW([.F$5]))+COLUMN([.F14])-COLUMN([.$A14])+1)-1; &quot;&quot;)">
            <text:p/>
          </table:table-cell>
          <table:table-cell table:style-name="ce8" table:formula="of:=IF(RAND() &lt; [.$F$3]/100; 2*(10*(ROW([.G14])-ROW([.G$5]))+COLUMN([.G14])-COLUMN([.$A14])+1)-1; &quot;&quot;)">
            <text:p/>
          </table:table-cell>
          <table:table-cell table:style-name="ce8" table:formula="of:=IF(RAND() &lt; [.$F$3]/100; 2*(10*(ROW([.H14])-ROW([.H$5]))+COLUMN([.H14])-COLUMN([.$A14])+1)-1; &quot;&quot;)">
            <text:p/>
          </table:table-cell>
          <table:table-cell table:style-name="ce8" table:formula="of:=IF(RAND() &lt; [.$F$3]/100; 2*(10*(ROW([.I14])-ROW([.I$5]))+COLUMN([.I14])-COLUMN([.$A14])+1)-1; &quot;&quot;)">
            <text:p/>
          </table:table-cell>
          <table:table-cell table:style-name="ce8" table:formula="of:=IF(RAND() &lt; [.$F$3]/100; 2*(10*(ROW([.J14])-ROW([.J$5]))+COLUMN([.J14])-COLUMN([.$A14])+1)-1; &quot;&quot;)">
            <text:p/>
          </table:table-cell>
        </table:table-row>
        <table:table-row table:style-name="ro1" table:number-rows-repeated="1048556">
          <table:table-cell table:number-columns-repeated="10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Odd1to399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0" form:id="control10" form:value="50" form:linked-cell="Odd1to399.F3" form:delay-for-repeat="PT0.050000000S" form:min-value="10" form:max-value="9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5" draw:style-name="gr1" draw:text-style-name="P1" svg:width="2.9886in" svg:height="0.2693in" svg:x="3in" svg:y="0.5465in" draw:control="control10"/>
        </table:shapes>
        <table:table-column table:style-name="co1" table:number-columns-repeated="10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Odd numbers 1 up to 399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few~many numbers</text:p>
          </table:table-cell>
          <table:table-cell table:number-columns-repeated="4"/>
          <table:table-cell table:style-name="ce12" office:value-type="float" office:value="5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8" table:formula="of:=IF(RAND() &lt; [.$F$3]/100; 2*(10*(ROW([.A5])-ROW([.A$5]))+COLUMN([.A5])-COLUMN([.$A5])+1)-1; &quot;&quot;)">
            <text:p/>
          </table:table-cell>
          <table:table-cell table:style-name="ce8" table:formula="of:=IF(RAND() &lt; [.$F$3]/100; 2*(10*(ROW([.B5])-ROW([.B$5]))+COLUMN([.B5])-COLUMN([.$A5])+1)-1; &quot;&quot;)">
            <text:p/>
          </table:table-cell>
          <table:table-cell table:style-name="ce8" table:formula="of:=IF(RAND() &lt; [.$F$3]/100; 2*(10*(ROW([.C5])-ROW([.C$5]))+COLUMN([.C5])-COLUMN([.$A5])+1)-1; &quot;&quot;)" office:value-type="float" office:value="5" calcext:value-type="float">
            <text:p>5</text:p>
          </table:table-cell>
          <table:table-cell table:style-name="ce8" table:formula="of:=IF(RAND() &lt; [.$F$3]/100; 2*(10*(ROW([.D5])-ROW([.D$5]))+COLUMN([.D5])-COLUMN([.$A5])+1)-1; &quot;&quot;)">
            <text:p/>
          </table:table-cell>
          <table:table-cell table:style-name="ce8" table:formula="of:=IF(RAND() &lt; [.$F$3]/100; 2*(10*(ROW([.E5])-ROW([.E$5]))+COLUMN([.E5])-COLUMN([.$A5])+1)-1; &quot;&quot;)" office:value-type="float" office:value="9" calcext:value-type="float">
            <text:p>9</text:p>
          </table:table-cell>
          <table:table-cell table:style-name="ce8" table:formula="of:=IF(RAND() &lt; [.$F$3]/100; 2*(10*(ROW([.F5])-ROW([.F$5]))+COLUMN([.F5])-COLUMN([.$A5])+1)-1; &quot;&quot;)" office:value-type="float" office:value="11" calcext:value-type="float">
            <text:p>11</text:p>
          </table:table-cell>
          <table:table-cell table:style-name="ce8" table:formula="of:=IF(RAND() &lt; [.$F$3]/100; 2*(10*(ROW([.G5])-ROW([.G$5]))+COLUMN([.G5])-COLUMN([.$A5])+1)-1; &quot;&quot;)">
            <text:p/>
          </table:table-cell>
          <table:table-cell table:style-name="ce8" table:formula="of:=IF(RAND() &lt; [.$F$3]/100; 2*(10*(ROW([.H5])-ROW([.H$5]))+COLUMN([.H5])-COLUMN([.$A5])+1)-1; &quot;&quot;)">
            <text:p/>
          </table:table-cell>
          <table:table-cell table:style-name="ce8" table:formula="of:=IF(RAND() &lt; [.$F$3]/100; 2*(10*(ROW([.I5])-ROW([.I$5]))+COLUMN([.I5])-COLUMN([.$A5])+1)-1; &quot;&quot;)" office:value-type="float" office:value="17" calcext:value-type="float">
            <text:p>17</text:p>
          </table:table-cell>
          <table:table-cell table:style-name="ce8" table:formula="of:=IF(RAND() &lt; [.$F$3]/100; 2*(10*(ROW([.J5])-ROW([.J$5]))+COLUMN([.J5])-COLUMN([.$A5])+1)-1; &quot;&quot;)">
            <text:p/>
          </table:table-cell>
        </table:table-row>
        <table:table-row table:style-name="ro1">
          <table:table-cell table:style-name="ce8" table:formula="of:=IF(RAND() &lt; [.$F$3]/100; 2*(10*(ROW([.A6])-ROW([.A$5]))+COLUMN([.A6])-COLUMN([.$A6])+1)-1; &quot;&quot;)" office:value-type="float" office:value="21" calcext:value-type="float">
            <text:p>21</text:p>
          </table:table-cell>
          <table:table-cell table:style-name="ce8" table:formula="of:=IF(RAND() &lt; [.$F$3]/100; 2*(10*(ROW([.B6])-ROW([.B$5]))+COLUMN([.B6])-COLUMN([.$A6])+1)-1; &quot;&quot;)" office:value-type="float" office:value="23" calcext:value-type="float">
            <text:p>23</text:p>
          </table:table-cell>
          <table:table-cell table:style-name="ce8" table:formula="of:=IF(RAND() &lt; [.$F$3]/100; 2*(10*(ROW([.C6])-ROW([.C$5]))+COLUMN([.C6])-COLUMN([.$A6])+1)-1; &quot;&quot;)">
            <text:p/>
          </table:table-cell>
          <table:table-cell table:style-name="ce8" table:formula="of:=IF(RAND() &lt; [.$F$3]/100; 2*(10*(ROW([.D6])-ROW([.D$5]))+COLUMN([.D6])-COLUMN([.$A6])+1)-1; &quot;&quot;)">
            <text:p/>
          </table:table-cell>
          <table:table-cell table:style-name="ce8" table:formula="of:=IF(RAND() &lt; [.$F$3]/100; 2*(10*(ROW([.E6])-ROW([.E$5]))+COLUMN([.E6])-COLUMN([.$A6])+1)-1; &quot;&quot;)">
            <text:p/>
          </table:table-cell>
          <table:table-cell table:style-name="ce8" table:formula="of:=IF(RAND() &lt; [.$F$3]/100; 2*(10*(ROW([.F6])-ROW([.F$5]))+COLUMN([.F6])-COLUMN([.$A6])+1)-1; &quot;&quot;)">
            <text:p/>
          </table:table-cell>
          <table:table-cell table:style-name="ce8" table:formula="of:=IF(RAND() &lt; [.$F$3]/100; 2*(10*(ROW([.G6])-ROW([.G$5]))+COLUMN([.G6])-COLUMN([.$A6])+1)-1; &quot;&quot;)" office:value-type="float" office:value="33" calcext:value-type="float">
            <text:p>33</text:p>
          </table:table-cell>
          <table:table-cell table:style-name="ce8" table:formula="of:=IF(RAND() &lt; [.$F$3]/100; 2*(10*(ROW([.H6])-ROW([.H$5]))+COLUMN([.H6])-COLUMN([.$A6])+1)-1; &quot;&quot;)" office:value-type="float" office:value="35" calcext:value-type="float">
            <text:p>35</text:p>
          </table:table-cell>
          <table:table-cell table:style-name="ce8" table:formula="of:=IF(RAND() &lt; [.$F$3]/100; 2*(10*(ROW([.I6])-ROW([.I$5]))+COLUMN([.I6])-COLUMN([.$A6])+1)-1; &quot;&quot;)">
            <text:p/>
          </table:table-cell>
          <table:table-cell table:style-name="ce8" table:formula="of:=IF(RAND() &lt; [.$F$3]/100; 2*(10*(ROW([.J6])-ROW([.J$5]))+COLUMN([.J6])-COLUMN([.$A6])+1)-1; &quot;&quot;)">
            <text:p/>
          </table:table-cell>
        </table:table-row>
        <table:table-row table:style-name="ro1">
          <table:table-cell table:style-name="ce8" table:formula="of:=IF(RAND() &lt; [.$F$3]/100; 2*(10*(ROW([.A7])-ROW([.A$5]))+COLUMN([.A7])-COLUMN([.$A7])+1)-1; &quot;&quot;)" office:value-type="float" office:value="41" calcext:value-type="float">
            <text:p>41</text:p>
          </table:table-cell>
          <table:table-cell table:style-name="ce8" table:formula="of:=IF(RAND() &lt; [.$F$3]/100; 2*(10*(ROW([.B7])-ROW([.B$5]))+COLUMN([.B7])-COLUMN([.$A7])+1)-1; &quot;&quot;)" office:value-type="float" office:value="43" calcext:value-type="float">
            <text:p>43</text:p>
          </table:table-cell>
          <table:table-cell table:style-name="ce8" table:formula="of:=IF(RAND() &lt; [.$F$3]/100; 2*(10*(ROW([.C7])-ROW([.C$5]))+COLUMN([.C7])-COLUMN([.$A7])+1)-1; &quot;&quot;)">
            <text:p/>
          </table:table-cell>
          <table:table-cell table:style-name="ce8" table:formula="of:=IF(RAND() &lt; [.$F$3]/100; 2*(10*(ROW([.D7])-ROW([.D$5]))+COLUMN([.D7])-COLUMN([.$A7])+1)-1; &quot;&quot;)">
            <text:p/>
          </table:table-cell>
          <table:table-cell table:style-name="ce8" table:formula="of:=IF(RAND() &lt; [.$F$3]/100; 2*(10*(ROW([.E7])-ROW([.E$5]))+COLUMN([.E7])-COLUMN([.$A7])+1)-1; &quot;&quot;)">
            <text:p/>
          </table:table-cell>
          <table:table-cell table:style-name="ce8" table:formula="of:=IF(RAND() &lt; [.$F$3]/100; 2*(10*(ROW([.F7])-ROW([.F$5]))+COLUMN([.F7])-COLUMN([.$A7])+1)-1; &quot;&quot;)" office:value-type="float" office:value="51" calcext:value-type="float">
            <text:p>51</text:p>
          </table:table-cell>
          <table:table-cell table:style-name="ce8" table:formula="of:=IF(RAND() &lt; [.$F$3]/100; 2*(10*(ROW([.G7])-ROW([.G$5]))+COLUMN([.G7])-COLUMN([.$A7])+1)-1; &quot;&quot;)" office:value-type="float" office:value="53" calcext:value-type="float">
            <text:p>53</text:p>
          </table:table-cell>
          <table:table-cell table:style-name="ce8" table:formula="of:=IF(RAND() &lt; [.$F$3]/100; 2*(10*(ROW([.H7])-ROW([.H$5]))+COLUMN([.H7])-COLUMN([.$A7])+1)-1; &quot;&quot;)" office:value-type="float" office:value="55" calcext:value-type="float">
            <text:p>55</text:p>
          </table:table-cell>
          <table:table-cell table:style-name="ce8" table:formula="of:=IF(RAND() &lt; [.$F$3]/100; 2*(10*(ROW([.I7])-ROW([.I$5]))+COLUMN([.I7])-COLUMN([.$A7])+1)-1; &quot;&quot;)" office:value-type="float" office:value="57" calcext:value-type="float">
            <text:p>57</text:p>
          </table:table-cell>
          <table:table-cell table:style-name="ce8" table:formula="of:=IF(RAND() &lt; [.$F$3]/100; 2*(10*(ROW([.J7])-ROW([.J$5]))+COLUMN([.J7])-COLUMN([.$A7])+1)-1; &quot;&quot;)">
            <text:p/>
          </table:table-cell>
        </table:table-row>
        <table:table-row table:style-name="ro1">
          <table:table-cell table:style-name="ce8" table:formula="of:=IF(RAND() &lt; [.$F$3]/100; 2*(10*(ROW([.A8])-ROW([.A$5]))+COLUMN([.A8])-COLUMN([.$A8])+1)-1; &quot;&quot;)" office:value-type="float" office:value="61" calcext:value-type="float">
            <text:p>61</text:p>
          </table:table-cell>
          <table:table-cell table:style-name="ce8" table:formula="of:=IF(RAND() &lt; [.$F$3]/100; 2*(10*(ROW([.B8])-ROW([.B$5]))+COLUMN([.B8])-COLUMN([.$A8])+1)-1; &quot;&quot;)" office:value-type="float" office:value="63" calcext:value-type="float">
            <text:p>63</text:p>
          </table:table-cell>
          <table:table-cell table:style-name="ce8" table:formula="of:=IF(RAND() &lt; [.$F$3]/100; 2*(10*(ROW([.C8])-ROW([.C$5]))+COLUMN([.C8])-COLUMN([.$A8])+1)-1; &quot;&quot;)">
            <text:p/>
          </table:table-cell>
          <table:table-cell table:style-name="ce8" table:formula="of:=IF(RAND() &lt; [.$F$3]/100; 2*(10*(ROW([.D8])-ROW([.D$5]))+COLUMN([.D8])-COLUMN([.$A8])+1)-1; &quot;&quot;)" office:value-type="float" office:value="67" calcext:value-type="float">
            <text:p>67</text:p>
          </table:table-cell>
          <table:table-cell table:style-name="ce8" table:formula="of:=IF(RAND() &lt; [.$F$3]/100; 2*(10*(ROW([.E8])-ROW([.E$5]))+COLUMN([.E8])-COLUMN([.$A8])+1)-1; &quot;&quot;)" office:value-type="float" office:value="69" calcext:value-type="float">
            <text:p>69</text:p>
          </table:table-cell>
          <table:table-cell table:style-name="ce8" table:formula="of:=IF(RAND() &lt; [.$F$3]/100; 2*(10*(ROW([.F8])-ROW([.F$5]))+COLUMN([.F8])-COLUMN([.$A8])+1)-1; &quot;&quot;)" office:value-type="float" office:value="71" calcext:value-type="float">
            <text:p>71</text:p>
          </table:table-cell>
          <table:table-cell table:style-name="ce8" table:formula="of:=IF(RAND() &lt; [.$F$3]/100; 2*(10*(ROW([.G8])-ROW([.G$5]))+COLUMN([.G8])-COLUMN([.$A8])+1)-1; &quot;&quot;)" office:value-type="float" office:value="73" calcext:value-type="float">
            <text:p>73</text:p>
          </table:table-cell>
          <table:table-cell table:style-name="ce8" table:formula="of:=IF(RAND() &lt; [.$F$3]/100; 2*(10*(ROW([.H8])-ROW([.H$5]))+COLUMN([.H8])-COLUMN([.$A8])+1)-1; &quot;&quot;)" office:value-type="float" office:value="75" calcext:value-type="float">
            <text:p>75</text:p>
          </table:table-cell>
          <table:table-cell table:style-name="ce8" table:formula="of:=IF(RAND() &lt; [.$F$3]/100; 2*(10*(ROW([.I8])-ROW([.I$5]))+COLUMN([.I8])-COLUMN([.$A8])+1)-1; &quot;&quot;)">
            <text:p/>
          </table:table-cell>
          <table:table-cell table:style-name="ce8" table:formula="of:=IF(RAND() &lt; [.$F$3]/100; 2*(10*(ROW([.J8])-ROW([.J$5]))+COLUMN([.J8])-COLUMN([.$A8])+1)-1; &quot;&quot;)" office:value-type="float" office:value="79" calcext:value-type="float">
            <text:p>79</text:p>
          </table:table-cell>
        </table:table-row>
        <table:table-row table:style-name="ro1">
          <table:table-cell table:style-name="ce8" table:formula="of:=IF(RAND() &lt; [.$F$3]/100; 2*(10*(ROW([.A9])-ROW([.A$5]))+COLUMN([.A9])-COLUMN([.$A9])+1)-1; &quot;&quot;)">
            <text:p/>
          </table:table-cell>
          <table:table-cell table:style-name="ce8" table:formula="of:=IF(RAND() &lt; [.$F$3]/100; 2*(10*(ROW([.B9])-ROW([.B$5]))+COLUMN([.B9])-COLUMN([.$A9])+1)-1; &quot;&quot;)">
            <text:p/>
          </table:table-cell>
          <table:table-cell table:style-name="ce8" table:formula="of:=IF(RAND() &lt; [.$F$3]/100; 2*(10*(ROW([.C9])-ROW([.C$5]))+COLUMN([.C9])-COLUMN([.$A9])+1)-1; &quot;&quot;)">
            <text:p/>
          </table:table-cell>
          <table:table-cell table:style-name="ce8" table:formula="of:=IF(RAND() &lt; [.$F$3]/100; 2*(10*(ROW([.D9])-ROW([.D$5]))+COLUMN([.D9])-COLUMN([.$A9])+1)-1; &quot;&quot;)">
            <text:p/>
          </table:table-cell>
          <table:table-cell table:style-name="ce8" table:formula="of:=IF(RAND() &lt; [.$F$3]/100; 2*(10*(ROW([.E9])-ROW([.E$5]))+COLUMN([.E9])-COLUMN([.$A9])+1)-1; &quot;&quot;)" office:value-type="float" office:value="89" calcext:value-type="float">
            <text:p>89</text:p>
          </table:table-cell>
          <table:table-cell table:style-name="ce8" table:formula="of:=IF(RAND() &lt; [.$F$3]/100; 2*(10*(ROW([.F9])-ROW([.F$5]))+COLUMN([.F9])-COLUMN([.$A9])+1)-1; &quot;&quot;)">
            <text:p/>
          </table:table-cell>
          <table:table-cell table:style-name="ce8" table:formula="of:=IF(RAND() &lt; [.$F$3]/100; 2*(10*(ROW([.G9])-ROW([.G$5]))+COLUMN([.G9])-COLUMN([.$A9])+1)-1; &quot;&quot;)">
            <text:p/>
          </table:table-cell>
          <table:table-cell table:style-name="ce8" table:formula="of:=IF(RAND() &lt; [.$F$3]/100; 2*(10*(ROW([.H9])-ROW([.H$5]))+COLUMN([.H9])-COLUMN([.$A9])+1)-1; &quot;&quot;)" office:value-type="float" office:value="95" calcext:value-type="float">
            <text:p>95</text:p>
          </table:table-cell>
          <table:table-cell table:style-name="ce8" table:formula="of:=IF(RAND() &lt; [.$F$3]/100; 2*(10*(ROW([.I9])-ROW([.I$5]))+COLUMN([.I9])-COLUMN([.$A9])+1)-1; &quot;&quot;)" office:value-type="float" office:value="97" calcext:value-type="float">
            <text:p>97</text:p>
          </table:table-cell>
          <table:table-cell table:style-name="ce8" table:formula="of:=IF(RAND() &lt; [.$F$3]/100; 2*(10*(ROW([.J9])-ROW([.J$5]))+COLUMN([.J9])-COLUMN([.$A9])+1)-1; &quot;&quot;)">
            <text:p/>
          </table:table-cell>
        </table:table-row>
        <table:table-row table:style-name="ro1">
          <table:table-cell table:style-name="ce8" table:formula="of:=IF(RAND() &lt; [.$F$3]/100; 2*(10*(ROW([.A10])-ROW([.A$5]))+COLUMN([.A10])-COLUMN([.$A10])+1)-1; &quot;&quot;)" office:value-type="float" office:value="101" calcext:value-type="float">
            <text:p>101</text:p>
          </table:table-cell>
          <table:table-cell table:style-name="ce8" table:formula="of:=IF(RAND() &lt; [.$F$3]/100; 2*(10*(ROW([.B10])-ROW([.B$5]))+COLUMN([.B10])-COLUMN([.$A10])+1)-1; &quot;&quot;)" office:value-type="float" office:value="103" calcext:value-type="float">
            <text:p>103</text:p>
          </table:table-cell>
          <table:table-cell table:style-name="ce8" table:formula="of:=IF(RAND() &lt; [.$F$3]/100; 2*(10*(ROW([.C10])-ROW([.C$5]))+COLUMN([.C10])-COLUMN([.$A10])+1)-1; &quot;&quot;)">
            <text:p/>
          </table:table-cell>
          <table:table-cell table:style-name="ce8" table:formula="of:=IF(RAND() &lt; [.$F$3]/100; 2*(10*(ROW([.D10])-ROW([.D$5]))+COLUMN([.D10])-COLUMN([.$A10])+1)-1; &quot;&quot;)" office:value-type="float" office:value="107" calcext:value-type="float">
            <text:p>107</text:p>
          </table:table-cell>
          <table:table-cell table:style-name="ce8" table:formula="of:=IF(RAND() &lt; [.$F$3]/100; 2*(10*(ROW([.E10])-ROW([.E$5]))+COLUMN([.E10])-COLUMN([.$A10])+1)-1; &quot;&quot;)" office:value-type="float" office:value="109" calcext:value-type="float">
            <text:p>109</text:p>
          </table:table-cell>
          <table:table-cell table:style-name="ce8" table:formula="of:=IF(RAND() &lt; [.$F$3]/100; 2*(10*(ROW([.F10])-ROW([.F$5]))+COLUMN([.F10])-COLUMN([.$A10])+1)-1; &quot;&quot;)" office:value-type="float" office:value="111" calcext:value-type="float">
            <text:p>111</text:p>
          </table:table-cell>
          <table:table-cell table:style-name="ce8" table:formula="of:=IF(RAND() &lt; [.$F$3]/100; 2*(10*(ROW([.G10])-ROW([.G$5]))+COLUMN([.G10])-COLUMN([.$A10])+1)-1; &quot;&quot;)">
            <text:p/>
          </table:table-cell>
          <table:table-cell table:style-name="ce8" table:formula="of:=IF(RAND() &lt; [.$F$3]/100; 2*(10*(ROW([.H10])-ROW([.H$5]))+COLUMN([.H10])-COLUMN([.$A10])+1)-1; &quot;&quot;)" office:value-type="float" office:value="115" calcext:value-type="float">
            <text:p>115</text:p>
          </table:table-cell>
          <table:table-cell table:style-name="ce8" table:formula="of:=IF(RAND() &lt; [.$F$3]/100; 2*(10*(ROW([.I10])-ROW([.I$5]))+COLUMN([.I10])-COLUMN([.$A10])+1)-1; &quot;&quot;)">
            <text:p/>
          </table:table-cell>
          <table:table-cell table:style-name="ce8" table:formula="of:=IF(RAND() &lt; [.$F$3]/100; 2*(10*(ROW([.J10])-ROW([.J$5]))+COLUMN([.J10])-COLUMN([.$A10])+1)-1; &quot;&quot;)" office:value-type="float" office:value="119" calcext:value-type="float">
            <text:p>119</text:p>
          </table:table-cell>
        </table:table-row>
        <table:table-row table:style-name="ro1">
          <table:table-cell table:style-name="ce8" table:formula="of:=IF(RAND() &lt; [.$F$3]/100; 2*(10*(ROW([.A11])-ROW([.A$5]))+COLUMN([.A11])-COLUMN([.$A11])+1)-1; &quot;&quot;)" office:value-type="float" office:value="121" calcext:value-type="float">
            <text:p>121</text:p>
          </table:table-cell>
          <table:table-cell table:style-name="ce8" table:formula="of:=IF(RAND() &lt; [.$F$3]/100; 2*(10*(ROW([.B11])-ROW([.B$5]))+COLUMN([.B11])-COLUMN([.$A11])+1)-1; &quot;&quot;)" office:value-type="float" office:value="123" calcext:value-type="float">
            <text:p>123</text:p>
          </table:table-cell>
          <table:table-cell table:style-name="ce8" table:formula="of:=IF(RAND() &lt; [.$F$3]/100; 2*(10*(ROW([.C11])-ROW([.C$5]))+COLUMN([.C11])-COLUMN([.$A11])+1)-1; &quot;&quot;)">
            <text:p/>
          </table:table-cell>
          <table:table-cell table:style-name="ce8" table:formula="of:=IF(RAND() &lt; [.$F$3]/100; 2*(10*(ROW([.D11])-ROW([.D$5]))+COLUMN([.D11])-COLUMN([.$A11])+1)-1; &quot;&quot;)" office:value-type="float" office:value="127" calcext:value-type="float">
            <text:p>127</text:p>
          </table:table-cell>
          <table:table-cell table:style-name="ce8" table:formula="of:=IF(RAND() &lt; [.$F$3]/100; 2*(10*(ROW([.E11])-ROW([.E$5]))+COLUMN([.E11])-COLUMN([.$A11])+1)-1; &quot;&quot;)">
            <text:p/>
          </table:table-cell>
          <table:table-cell table:style-name="ce8" table:formula="of:=IF(RAND() &lt; [.$F$3]/100; 2*(10*(ROW([.F11])-ROW([.F$5]))+COLUMN([.F11])-COLUMN([.$A11])+1)-1; &quot;&quot;)" office:value-type="float" office:value="131" calcext:value-type="float">
            <text:p>131</text:p>
          </table:table-cell>
          <table:table-cell table:style-name="ce8" table:formula="of:=IF(RAND() &lt; [.$F$3]/100; 2*(10*(ROW([.G11])-ROW([.G$5]))+COLUMN([.G11])-COLUMN([.$A11])+1)-1; &quot;&quot;)" office:value-type="float" office:value="133" calcext:value-type="float">
            <text:p>133</text:p>
          </table:table-cell>
          <table:table-cell table:style-name="ce8" table:formula="of:=IF(RAND() &lt; [.$F$3]/100; 2*(10*(ROW([.H11])-ROW([.H$5]))+COLUMN([.H11])-COLUMN([.$A11])+1)-1; &quot;&quot;)">
            <text:p/>
          </table:table-cell>
          <table:table-cell table:style-name="ce8" table:formula="of:=IF(RAND() &lt; [.$F$3]/100; 2*(10*(ROW([.I11])-ROW([.I$5]))+COLUMN([.I11])-COLUMN([.$A11])+1)-1; &quot;&quot;)" office:value-type="float" office:value="137" calcext:value-type="float">
            <text:p>137</text:p>
          </table:table-cell>
          <table:table-cell table:style-name="ce8" table:formula="of:=IF(RAND() &lt; [.$F$3]/100; 2*(10*(ROW([.J11])-ROW([.J$5]))+COLUMN([.J11])-COLUMN([.$A11])+1)-1; &quot;&quot;)">
            <text:p/>
          </table:table-cell>
        </table:table-row>
        <table:table-row table:style-name="ro1">
          <table:table-cell table:style-name="ce8" table:formula="of:=IF(RAND() &lt; [.$F$3]/100; 2*(10*(ROW([.A12])-ROW([.A$5]))+COLUMN([.A12])-COLUMN([.$A12])+1)-1; &quot;&quot;)" office:value-type="float" office:value="141" calcext:value-type="float">
            <text:p>141</text:p>
          </table:table-cell>
          <table:table-cell table:style-name="ce8" table:formula="of:=IF(RAND() &lt; [.$F$3]/100; 2*(10*(ROW([.B12])-ROW([.B$5]))+COLUMN([.B12])-COLUMN([.$A12])+1)-1; &quot;&quot;)">
            <text:p/>
          </table:table-cell>
          <table:table-cell table:style-name="ce8" table:formula="of:=IF(RAND() &lt; [.$F$3]/100; 2*(10*(ROW([.C12])-ROW([.C$5]))+COLUMN([.C12])-COLUMN([.$A12])+1)-1; &quot;&quot;)" office:value-type="float" office:value="145" calcext:value-type="float">
            <text:p>145</text:p>
          </table:table-cell>
          <table:table-cell table:style-name="ce8" table:formula="of:=IF(RAND() &lt; [.$F$3]/100; 2*(10*(ROW([.D12])-ROW([.D$5]))+COLUMN([.D12])-COLUMN([.$A12])+1)-1; &quot;&quot;)" office:value-type="float" office:value="147" calcext:value-type="float">
            <text:p>147</text:p>
          </table:table-cell>
          <table:table-cell table:style-name="ce8" table:formula="of:=IF(RAND() &lt; [.$F$3]/100; 2*(10*(ROW([.E12])-ROW([.E$5]))+COLUMN([.E12])-COLUMN([.$A12])+1)-1; &quot;&quot;)">
            <text:p/>
          </table:table-cell>
          <table:table-cell table:style-name="ce8" table:formula="of:=IF(RAND() &lt; [.$F$3]/100; 2*(10*(ROW([.F12])-ROW([.F$5]))+COLUMN([.F12])-COLUMN([.$A12])+1)-1; &quot;&quot;)">
            <text:p/>
          </table:table-cell>
          <table:table-cell table:style-name="ce8" table:formula="of:=IF(RAND() &lt; [.$F$3]/100; 2*(10*(ROW([.G12])-ROW([.G$5]))+COLUMN([.G12])-COLUMN([.$A12])+1)-1; &quot;&quot;)">
            <text:p/>
          </table:table-cell>
          <table:table-cell table:style-name="ce8" table:formula="of:=IF(RAND() &lt; [.$F$3]/100; 2*(10*(ROW([.H12])-ROW([.H$5]))+COLUMN([.H12])-COLUMN([.$A12])+1)-1; &quot;&quot;)">
            <text:p/>
          </table:table-cell>
          <table:table-cell table:style-name="ce8" table:formula="of:=IF(RAND() &lt; [.$F$3]/100; 2*(10*(ROW([.I12])-ROW([.I$5]))+COLUMN([.I12])-COLUMN([.$A12])+1)-1; &quot;&quot;)" office:value-type="float" office:value="157" calcext:value-type="float">
            <text:p>157</text:p>
          </table:table-cell>
          <table:table-cell table:style-name="ce8" table:formula="of:=IF(RAND() &lt; [.$F$3]/100; 2*(10*(ROW([.J12])-ROW([.J$5]))+COLUMN([.J12])-COLUMN([.$A12])+1)-1; &quot;&quot;)" office:value-type="float" office:value="159" calcext:value-type="float">
            <text:p>159</text:p>
          </table:table-cell>
        </table:table-row>
        <table:table-row table:style-name="ro1">
          <table:table-cell table:style-name="ce8" table:formula="of:=IF(RAND() &lt; [.$F$3]/100; 2*(10*(ROW([.A13])-ROW([.A$5]))+COLUMN([.A13])-COLUMN([.$A13])+1)-1; &quot;&quot;)">
            <text:p/>
          </table:table-cell>
          <table:table-cell table:style-name="ce8" table:formula="of:=IF(RAND() &lt; [.$F$3]/100; 2*(10*(ROW([.B13])-ROW([.B$5]))+COLUMN([.B13])-COLUMN([.$A13])+1)-1; &quot;&quot;)">
            <text:p/>
          </table:table-cell>
          <table:table-cell table:style-name="ce8" table:formula="of:=IF(RAND() &lt; [.$F$3]/100; 2*(10*(ROW([.C13])-ROW([.C$5]))+COLUMN([.C13])-COLUMN([.$A13])+1)-1; &quot;&quot;)">
            <text:p/>
          </table:table-cell>
          <table:table-cell table:style-name="ce8" table:formula="of:=IF(RAND() &lt; [.$F$3]/100; 2*(10*(ROW([.D13])-ROW([.D$5]))+COLUMN([.D13])-COLUMN([.$A13])+1)-1; &quot;&quot;)" office:value-type="float" office:value="167" calcext:value-type="float">
            <text:p>167</text:p>
          </table:table-cell>
          <table:table-cell table:style-name="ce8" table:formula="of:=IF(RAND() &lt; [.$F$3]/100; 2*(10*(ROW([.E13])-ROW([.E$5]))+COLUMN([.E13])-COLUMN([.$A13])+1)-1; &quot;&quot;)" office:value-type="float" office:value="169" calcext:value-type="float">
            <text:p>169</text:p>
          </table:table-cell>
          <table:table-cell table:style-name="ce8" table:formula="of:=IF(RAND() &lt; [.$F$3]/100; 2*(10*(ROW([.F13])-ROW([.F$5]))+COLUMN([.F13])-COLUMN([.$A13])+1)-1; &quot;&quot;)">
            <text:p/>
          </table:table-cell>
          <table:table-cell table:style-name="ce8" table:formula="of:=IF(RAND() &lt; [.$F$3]/100; 2*(10*(ROW([.G13])-ROW([.G$5]))+COLUMN([.G13])-COLUMN([.$A13])+1)-1; &quot;&quot;)" office:value-type="float" office:value="173" calcext:value-type="float">
            <text:p>173</text:p>
          </table:table-cell>
          <table:table-cell table:style-name="ce8" table:formula="of:=IF(RAND() &lt; [.$F$3]/100; 2*(10*(ROW([.H13])-ROW([.H$5]))+COLUMN([.H13])-COLUMN([.$A13])+1)-1; &quot;&quot;)">
            <text:p/>
          </table:table-cell>
          <table:table-cell table:style-name="ce8" table:formula="of:=IF(RAND() &lt; [.$F$3]/100; 2*(10*(ROW([.I13])-ROW([.I$5]))+COLUMN([.I13])-COLUMN([.$A13])+1)-1; &quot;&quot;)">
            <text:p/>
          </table:table-cell>
          <table:table-cell table:style-name="ce8" table:formula="of:=IF(RAND() &lt; [.$F$3]/100; 2*(10*(ROW([.J13])-ROW([.J$5]))+COLUMN([.J13])-COLUMN([.$A13])+1)-1; &quot;&quot;)" office:value-type="float" office:value="179" calcext:value-type="float">
            <text:p>179</text:p>
          </table:table-cell>
        </table:table-row>
        <table:table-row table:style-name="ro1">
          <table:table-cell table:style-name="ce8" table:formula="of:=IF(RAND() &lt; [.$F$3]/100; 2*(10*(ROW([.A14])-ROW([.A$5]))+COLUMN([.A14])-COLUMN([.$A14])+1)-1; &quot;&quot;)" office:value-type="float" office:value="181" calcext:value-type="float">
            <text:p>181</text:p>
          </table:table-cell>
          <table:table-cell table:style-name="ce8" table:formula="of:=IF(RAND() &lt; [.$F$3]/100; 2*(10*(ROW([.B14])-ROW([.B$5]))+COLUMN([.B14])-COLUMN([.$A14])+1)-1; &quot;&quot;)" office:value-type="float" office:value="183" calcext:value-type="float">
            <text:p>183</text:p>
          </table:table-cell>
          <table:table-cell table:style-name="ce8" table:formula="of:=IF(RAND() &lt; [.$F$3]/100; 2*(10*(ROW([.C14])-ROW([.C$5]))+COLUMN([.C14])-COLUMN([.$A14])+1)-1; &quot;&quot;)">
            <text:p/>
          </table:table-cell>
          <table:table-cell table:style-name="ce8" table:formula="of:=IF(RAND() &lt; [.$F$3]/100; 2*(10*(ROW([.D14])-ROW([.D$5]))+COLUMN([.D14])-COLUMN([.$A14])+1)-1; &quot;&quot;)" office:value-type="float" office:value="187" calcext:value-type="float">
            <text:p>187</text:p>
          </table:table-cell>
          <table:table-cell table:style-name="ce8" table:formula="of:=IF(RAND() &lt; [.$F$3]/100; 2*(10*(ROW([.E14])-ROW([.E$5]))+COLUMN([.E14])-COLUMN([.$A14])+1)-1; &quot;&quot;)">
            <text:p/>
          </table:table-cell>
          <table:table-cell table:style-name="ce8" table:formula="of:=IF(RAND() &lt; [.$F$3]/100; 2*(10*(ROW([.F14])-ROW([.F$5]))+COLUMN([.F14])-COLUMN([.$A14])+1)-1; &quot;&quot;)">
            <text:p/>
          </table:table-cell>
          <table:table-cell table:style-name="ce8" table:formula="of:=IF(RAND() &lt; [.$F$3]/100; 2*(10*(ROW([.G14])-ROW([.G$5]))+COLUMN([.G14])-COLUMN([.$A14])+1)-1; &quot;&quot;)">
            <text:p/>
          </table:table-cell>
          <table:table-cell table:style-name="ce8" table:formula="of:=IF(RAND() &lt; [.$F$3]/100; 2*(10*(ROW([.H14])-ROW([.H$5]))+COLUMN([.H14])-COLUMN([.$A14])+1)-1; &quot;&quot;)" office:value-type="float" office:value="195" calcext:value-type="float">
            <text:p>195</text:p>
          </table:table-cell>
          <table:table-cell table:style-name="ce8" table:formula="of:=IF(RAND() &lt; [.$F$3]/100; 2*(10*(ROW([.I14])-ROW([.I$5]))+COLUMN([.I14])-COLUMN([.$A14])+1)-1; &quot;&quot;)" office:value-type="float" office:value="197" calcext:value-type="float">
            <text:p>197</text:p>
          </table:table-cell>
          <table:table-cell table:style-name="ce8" table:formula="of:=IF(RAND() &lt; [.$F$3]/100; 2*(10*(ROW([.J14])-ROW([.J$5]))+COLUMN([.J14])-COLUMN([.$A14])+1)-1; &quot;&quot;)">
            <text:p/>
          </table:table-cell>
        </table:table-row>
        <table:table-row table:style-name="ro1">
          <table:table-cell table:style-name="ce8" table:formula="of:=IF(RAND() &lt; [.$F$3]/100; 2*(10*(ROW([.A15])-ROW([.A$5]))+COLUMN([.A15])-COLUMN([.$A15])+1)-1; &quot;&quot;)">
            <text:p/>
          </table:table-cell>
          <table:table-cell table:style-name="ce8" table:formula="of:=IF(RAND() &lt; [.$F$3]/100; 2*(10*(ROW([.B15])-ROW([.B$5]))+COLUMN([.B15])-COLUMN([.$A15])+1)-1; &quot;&quot;)" office:value-type="float" office:value="203" calcext:value-type="float">
            <text:p>203</text:p>
          </table:table-cell>
          <table:table-cell table:style-name="ce8" table:formula="of:=IF(RAND() &lt; [.$F$3]/100; 2*(10*(ROW([.C15])-ROW([.C$5]))+COLUMN([.C15])-COLUMN([.$A15])+1)-1; &quot;&quot;)" office:value-type="float" office:value="205" calcext:value-type="float">
            <text:p>205</text:p>
          </table:table-cell>
          <table:table-cell table:style-name="ce8" table:formula="of:=IF(RAND() &lt; [.$F$3]/100; 2*(10*(ROW([.D15])-ROW([.D$5]))+COLUMN([.D15])-COLUMN([.$A15])+1)-1; &quot;&quot;)" office:value-type="float" office:value="207" calcext:value-type="float">
            <text:p>207</text:p>
          </table:table-cell>
          <table:table-cell table:style-name="ce8" table:formula="of:=IF(RAND() &lt; [.$F$3]/100; 2*(10*(ROW([.E15])-ROW([.E$5]))+COLUMN([.E15])-COLUMN([.$A15])+1)-1; &quot;&quot;)">
            <text:p/>
          </table:table-cell>
          <table:table-cell table:style-name="ce8" table:formula="of:=IF(RAND() &lt; [.$F$3]/100; 2*(10*(ROW([.F15])-ROW([.F$5]))+COLUMN([.F15])-COLUMN([.$A15])+1)-1; &quot;&quot;)">
            <text:p/>
          </table:table-cell>
          <table:table-cell table:style-name="ce8" table:formula="of:=IF(RAND() &lt; [.$F$3]/100; 2*(10*(ROW([.G15])-ROW([.G$5]))+COLUMN([.G15])-COLUMN([.$A15])+1)-1; &quot;&quot;)">
            <text:p/>
          </table:table-cell>
          <table:table-cell table:style-name="ce8" table:formula="of:=IF(RAND() &lt; [.$F$3]/100; 2*(10*(ROW([.H15])-ROW([.H$5]))+COLUMN([.H15])-COLUMN([.$A15])+1)-1; &quot;&quot;)" office:value-type="float" office:value="215" calcext:value-type="float">
            <text:p>215</text:p>
          </table:table-cell>
          <table:table-cell table:style-name="ce8" table:formula="of:=IF(RAND() &lt; [.$F$3]/100; 2*(10*(ROW([.I15])-ROW([.I$5]))+COLUMN([.I15])-COLUMN([.$A15])+1)-1; &quot;&quot;)">
            <text:p/>
          </table:table-cell>
          <table:table-cell table:style-name="ce8" table:formula="of:=IF(RAND() &lt; [.$F$3]/100; 2*(10*(ROW([.J15])-ROW([.J$5]))+COLUMN([.J15])-COLUMN([.$A15])+1)-1; &quot;&quot;)" office:value-type="float" office:value="219" calcext:value-type="float">
            <text:p>219</text:p>
          </table:table-cell>
        </table:table-row>
        <table:table-row table:style-name="ro1">
          <table:table-cell table:style-name="ce8" table:formula="of:=IF(RAND() &lt; [.$F$3]/100; 2*(10*(ROW([.A16])-ROW([.A$5]))+COLUMN([.A16])-COLUMN([.$A16])+1)-1; &quot;&quot;)">
            <text:p/>
          </table:table-cell>
          <table:table-cell table:style-name="ce8" table:formula="of:=IF(RAND() &lt; [.$F$3]/100; 2*(10*(ROW([.B16])-ROW([.B$5]))+COLUMN([.B16])-COLUMN([.$A16])+1)-1; &quot;&quot;)">
            <text:p/>
          </table:table-cell>
          <table:table-cell table:style-name="ce8" table:formula="of:=IF(RAND() &lt; [.$F$3]/100; 2*(10*(ROW([.C16])-ROW([.C$5]))+COLUMN([.C16])-COLUMN([.$A16])+1)-1; &quot;&quot;)">
            <text:p/>
          </table:table-cell>
          <table:table-cell table:style-name="ce8" table:formula="of:=IF(RAND() &lt; [.$F$3]/100; 2*(10*(ROW([.D16])-ROW([.D$5]))+COLUMN([.D16])-COLUMN([.$A16])+1)-1; &quot;&quot;)">
            <text:p/>
          </table:table-cell>
          <table:table-cell table:style-name="ce8" table:formula="of:=IF(RAND() &lt; [.$F$3]/100; 2*(10*(ROW([.E16])-ROW([.E$5]))+COLUMN([.E16])-COLUMN([.$A16])+1)-1; &quot;&quot;)" office:value-type="float" office:value="229" calcext:value-type="float">
            <text:p>229</text:p>
          </table:table-cell>
          <table:table-cell table:style-name="ce8" table:formula="of:=IF(RAND() &lt; [.$F$3]/100; 2*(10*(ROW([.F16])-ROW([.F$5]))+COLUMN([.F16])-COLUMN([.$A16])+1)-1; &quot;&quot;)" office:value-type="float" office:value="231" calcext:value-type="float">
            <text:p>231</text:p>
          </table:table-cell>
          <table:table-cell table:style-name="ce8" table:formula="of:=IF(RAND() &lt; [.$F$3]/100; 2*(10*(ROW([.G16])-ROW([.G$5]))+COLUMN([.G16])-COLUMN([.$A16])+1)-1; &quot;&quot;)" office:value-type="float" office:value="233" calcext:value-type="float">
            <text:p>233</text:p>
          </table:table-cell>
          <table:table-cell table:style-name="ce8" table:formula="of:=IF(RAND() &lt; [.$F$3]/100; 2*(10*(ROW([.H16])-ROW([.H$5]))+COLUMN([.H16])-COLUMN([.$A16])+1)-1; &quot;&quot;)">
            <text:p/>
          </table:table-cell>
          <table:table-cell table:style-name="ce8" table:formula="of:=IF(RAND() &lt; [.$F$3]/100; 2*(10*(ROW([.I16])-ROW([.I$5]))+COLUMN([.I16])-COLUMN([.$A16])+1)-1; &quot;&quot;)">
            <text:p/>
          </table:table-cell>
          <table:table-cell table:style-name="ce8" table:formula="of:=IF(RAND() &lt; [.$F$3]/100; 2*(10*(ROW([.J16])-ROW([.J$5]))+COLUMN([.J16])-COLUMN([.$A16])+1)-1; &quot;&quot;)" office:value-type="float" office:value="239" calcext:value-type="float">
            <text:p>239</text:p>
          </table:table-cell>
        </table:table-row>
        <table:table-row table:style-name="ro1">
          <table:table-cell table:style-name="ce8" table:formula="of:=IF(RAND() &lt; [.$F$3]/100; 2*(10*(ROW([.A17])-ROW([.A$5]))+COLUMN([.A17])-COLUMN([.$A17])+1)-1; &quot;&quot;)" office:value-type="float" office:value="241" calcext:value-type="float">
            <text:p>241</text:p>
          </table:table-cell>
          <table:table-cell table:style-name="ce8" table:formula="of:=IF(RAND() &lt; [.$F$3]/100; 2*(10*(ROW([.B17])-ROW([.B$5]))+COLUMN([.B17])-COLUMN([.$A17])+1)-1; &quot;&quot;)" office:value-type="float" office:value="243" calcext:value-type="float">
            <text:p>243</text:p>
          </table:table-cell>
          <table:table-cell table:style-name="ce8" table:formula="of:=IF(RAND() &lt; [.$F$3]/100; 2*(10*(ROW([.C17])-ROW([.C$5]))+COLUMN([.C17])-COLUMN([.$A17])+1)-1; &quot;&quot;)">
            <text:p/>
          </table:table-cell>
          <table:table-cell table:style-name="ce8" table:formula="of:=IF(RAND() &lt; [.$F$3]/100; 2*(10*(ROW([.D17])-ROW([.D$5]))+COLUMN([.D17])-COLUMN([.$A17])+1)-1; &quot;&quot;)" office:value-type="float" office:value="247" calcext:value-type="float">
            <text:p>247</text:p>
          </table:table-cell>
          <table:table-cell table:style-name="ce8" table:formula="of:=IF(RAND() &lt; [.$F$3]/100; 2*(10*(ROW([.E17])-ROW([.E$5]))+COLUMN([.E17])-COLUMN([.$A17])+1)-1; &quot;&quot;)">
            <text:p/>
          </table:table-cell>
          <table:table-cell table:style-name="ce8" table:formula="of:=IF(RAND() &lt; [.$F$3]/100; 2*(10*(ROW([.F17])-ROW([.F$5]))+COLUMN([.F17])-COLUMN([.$A17])+1)-1; &quot;&quot;)">
            <text:p/>
          </table:table-cell>
          <table:table-cell table:style-name="ce8" table:formula="of:=IF(RAND() &lt; [.$F$3]/100; 2*(10*(ROW([.G17])-ROW([.G$5]))+COLUMN([.G17])-COLUMN([.$A17])+1)-1; &quot;&quot;)">
            <text:p/>
          </table:table-cell>
          <table:table-cell table:style-name="ce8" table:formula="of:=IF(RAND() &lt; [.$F$3]/100; 2*(10*(ROW([.H17])-ROW([.H$5]))+COLUMN([.H17])-COLUMN([.$A17])+1)-1; &quot;&quot;)" office:value-type="float" office:value="255" calcext:value-type="float">
            <text:p>255</text:p>
          </table:table-cell>
          <table:table-cell table:style-name="ce8" table:formula="of:=IF(RAND() &lt; [.$F$3]/100; 2*(10*(ROW([.I17])-ROW([.I$5]))+COLUMN([.I17])-COLUMN([.$A17])+1)-1; &quot;&quot;)" office:value-type="float" office:value="257" calcext:value-type="float">
            <text:p>257</text:p>
          </table:table-cell>
          <table:table-cell table:style-name="ce8" table:formula="of:=IF(RAND() &lt; [.$F$3]/100; 2*(10*(ROW([.J17])-ROW([.J$5]))+COLUMN([.J17])-COLUMN([.$A17])+1)-1; &quot;&quot;)" office:value-type="float" office:value="259" calcext:value-type="float">
            <text:p>259</text:p>
          </table:table-cell>
        </table:table-row>
        <table:table-row table:style-name="ro1">
          <table:table-cell table:style-name="ce8" table:formula="of:=IF(RAND() &lt; [.$F$3]/100; 2*(10*(ROW([.A18])-ROW([.A$5]))+COLUMN([.A18])-COLUMN([.$A18])+1)-1; &quot;&quot;)" office:value-type="float" office:value="261" calcext:value-type="float">
            <text:p>261</text:p>
          </table:table-cell>
          <table:table-cell table:style-name="ce8" table:formula="of:=IF(RAND() &lt; [.$F$3]/100; 2*(10*(ROW([.B18])-ROW([.B$5]))+COLUMN([.B18])-COLUMN([.$A18])+1)-1; &quot;&quot;)">
            <text:p/>
          </table:table-cell>
          <table:table-cell table:style-name="ce8" table:formula="of:=IF(RAND() &lt; [.$F$3]/100; 2*(10*(ROW([.C18])-ROW([.C$5]))+COLUMN([.C18])-COLUMN([.$A18])+1)-1; &quot;&quot;)">
            <text:p/>
          </table:table-cell>
          <table:table-cell table:style-name="ce8" table:formula="of:=IF(RAND() &lt; [.$F$3]/100; 2*(10*(ROW([.D18])-ROW([.D$5]))+COLUMN([.D18])-COLUMN([.$A18])+1)-1; &quot;&quot;)">
            <text:p/>
          </table:table-cell>
          <table:table-cell table:style-name="ce8" table:formula="of:=IF(RAND() &lt; [.$F$3]/100; 2*(10*(ROW([.E18])-ROW([.E$5]))+COLUMN([.E18])-COLUMN([.$A18])+1)-1; &quot;&quot;)">
            <text:p/>
          </table:table-cell>
          <table:table-cell table:style-name="ce8" table:formula="of:=IF(RAND() &lt; [.$F$3]/100; 2*(10*(ROW([.F18])-ROW([.F$5]))+COLUMN([.F18])-COLUMN([.$A18])+1)-1; &quot;&quot;)">
            <text:p/>
          </table:table-cell>
          <table:table-cell table:style-name="ce8" table:formula="of:=IF(RAND() &lt; [.$F$3]/100; 2*(10*(ROW([.G18])-ROW([.G$5]))+COLUMN([.G18])-COLUMN([.$A18])+1)-1; &quot;&quot;)">
            <text:p/>
          </table:table-cell>
          <table:table-cell table:style-name="ce8" table:formula="of:=IF(RAND() &lt; [.$F$3]/100; 2*(10*(ROW([.H18])-ROW([.H$5]))+COLUMN([.H18])-COLUMN([.$A18])+1)-1; &quot;&quot;)" office:value-type="float" office:value="275" calcext:value-type="float">
            <text:p>275</text:p>
          </table:table-cell>
          <table:table-cell table:style-name="ce8" table:formula="of:=IF(RAND() &lt; [.$F$3]/100; 2*(10*(ROW([.I18])-ROW([.I$5]))+COLUMN([.I18])-COLUMN([.$A18])+1)-1; &quot;&quot;)" office:value-type="float" office:value="277" calcext:value-type="float">
            <text:p>277</text:p>
          </table:table-cell>
          <table:table-cell table:style-name="ce8" table:formula="of:=IF(RAND() &lt; [.$F$3]/100; 2*(10*(ROW([.J18])-ROW([.J$5]))+COLUMN([.J18])-COLUMN([.$A18])+1)-1; &quot;&quot;)">
            <text:p/>
          </table:table-cell>
        </table:table-row>
        <table:table-row table:style-name="ro1">
          <table:table-cell table:style-name="ce8" table:formula="of:=IF(RAND() &lt; [.$F$3]/100; 2*(10*(ROW([.A19])-ROW([.A$5]))+COLUMN([.A19])-COLUMN([.$A19])+1)-1; &quot;&quot;)">
            <text:p/>
          </table:table-cell>
          <table:table-cell table:style-name="ce8" table:formula="of:=IF(RAND() &lt; [.$F$3]/100; 2*(10*(ROW([.B19])-ROW([.B$5]))+COLUMN([.B19])-COLUMN([.$A19])+1)-1; &quot;&quot;)" office:value-type="float" office:value="283" calcext:value-type="float">
            <text:p>283</text:p>
          </table:table-cell>
          <table:table-cell table:style-name="ce8" table:formula="of:=IF(RAND() &lt; [.$F$3]/100; 2*(10*(ROW([.C19])-ROW([.C$5]))+COLUMN([.C19])-COLUMN([.$A19])+1)-1; &quot;&quot;)" office:value-type="float" office:value="285" calcext:value-type="float">
            <text:p>285</text:p>
          </table:table-cell>
          <table:table-cell table:style-name="ce8" table:formula="of:=IF(RAND() &lt; [.$F$3]/100; 2*(10*(ROW([.D19])-ROW([.D$5]))+COLUMN([.D19])-COLUMN([.$A19])+1)-1; &quot;&quot;)">
            <text:p/>
          </table:table-cell>
          <table:table-cell table:style-name="ce8" table:formula="of:=IF(RAND() &lt; [.$F$3]/100; 2*(10*(ROW([.E19])-ROW([.E$5]))+COLUMN([.E19])-COLUMN([.$A19])+1)-1; &quot;&quot;)">
            <text:p/>
          </table:table-cell>
          <table:table-cell table:style-name="ce8" table:formula="of:=IF(RAND() &lt; [.$F$3]/100; 2*(10*(ROW([.F19])-ROW([.F$5]))+COLUMN([.F19])-COLUMN([.$A19])+1)-1; &quot;&quot;)">
            <text:p/>
          </table:table-cell>
          <table:table-cell table:style-name="ce8" table:formula="of:=IF(RAND() &lt; [.$F$3]/100; 2*(10*(ROW([.G19])-ROW([.G$5]))+COLUMN([.G19])-COLUMN([.$A19])+1)-1; &quot;&quot;)">
            <text:p/>
          </table:table-cell>
          <table:table-cell table:style-name="ce8" table:formula="of:=IF(RAND() &lt; [.$F$3]/100; 2*(10*(ROW([.H19])-ROW([.H$5]))+COLUMN([.H19])-COLUMN([.$A19])+1)-1; &quot;&quot;)" office:value-type="float" office:value="295" calcext:value-type="float">
            <text:p>295</text:p>
          </table:table-cell>
          <table:table-cell table:style-name="ce8" table:formula="of:=IF(RAND() &lt; [.$F$3]/100; 2*(10*(ROW([.I19])-ROW([.I$5]))+COLUMN([.I19])-COLUMN([.$A19])+1)-1; &quot;&quot;)">
            <text:p/>
          </table:table-cell>
          <table:table-cell table:style-name="ce8" table:formula="of:=IF(RAND() &lt; [.$F$3]/100; 2*(10*(ROW([.J19])-ROW([.J$5]))+COLUMN([.J19])-COLUMN([.$A19])+1)-1; &quot;&quot;)" office:value-type="float" office:value="299" calcext:value-type="float">
            <text:p>299</text:p>
          </table:table-cell>
        </table:table-row>
        <table:table-row table:style-name="ro1">
          <table:table-cell table:style-name="ce8" table:formula="of:=IF(RAND() &lt; [.$F$3]/100; 2*(10*(ROW([.A20])-ROW([.A$5]))+COLUMN([.A20])-COLUMN([.$A20])+1)-1; &quot;&quot;)" office:value-type="float" office:value="301" calcext:value-type="float">
            <text:p>301</text:p>
          </table:table-cell>
          <table:table-cell table:style-name="ce8" table:formula="of:=IF(RAND() &lt; [.$F$3]/100; 2*(10*(ROW([.B20])-ROW([.B$5]))+COLUMN([.B20])-COLUMN([.$A20])+1)-1; &quot;&quot;)" office:value-type="float" office:value="303" calcext:value-type="float">
            <text:p>303</text:p>
          </table:table-cell>
          <table:table-cell table:style-name="ce8" table:formula="of:=IF(RAND() &lt; [.$F$3]/100; 2*(10*(ROW([.C20])-ROW([.C$5]))+COLUMN([.C20])-COLUMN([.$A20])+1)-1; &quot;&quot;)">
            <text:p/>
          </table:table-cell>
          <table:table-cell table:style-name="ce8" table:formula="of:=IF(RAND() &lt; [.$F$3]/100; 2*(10*(ROW([.D20])-ROW([.D$5]))+COLUMN([.D20])-COLUMN([.$A20])+1)-1; &quot;&quot;)" office:value-type="float" office:value="307" calcext:value-type="float">
            <text:p>307</text:p>
          </table:table-cell>
          <table:table-cell table:style-name="ce8" table:formula="of:=IF(RAND() &lt; [.$F$3]/100; 2*(10*(ROW([.E20])-ROW([.E$5]))+COLUMN([.E20])-COLUMN([.$A20])+1)-1; &quot;&quot;)" office:value-type="float" office:value="309" calcext:value-type="float">
            <text:p>309</text:p>
          </table:table-cell>
          <table:table-cell table:style-name="ce8" table:formula="of:=IF(RAND() &lt; [.$F$3]/100; 2*(10*(ROW([.F20])-ROW([.F$5]))+COLUMN([.F20])-COLUMN([.$A20])+1)-1; &quot;&quot;)">
            <text:p/>
          </table:table-cell>
          <table:table-cell table:style-name="ce8" table:formula="of:=IF(RAND() &lt; [.$F$3]/100; 2*(10*(ROW([.G20])-ROW([.G$5]))+COLUMN([.G20])-COLUMN([.$A20])+1)-1; &quot;&quot;)" office:value-type="float" office:value="313" calcext:value-type="float">
            <text:p>313</text:p>
          </table:table-cell>
          <table:table-cell table:style-name="ce8" table:formula="of:=IF(RAND() &lt; [.$F$3]/100; 2*(10*(ROW([.H20])-ROW([.H$5]))+COLUMN([.H20])-COLUMN([.$A20])+1)-1; &quot;&quot;)" office:value-type="float" office:value="315" calcext:value-type="float">
            <text:p>315</text:p>
          </table:table-cell>
          <table:table-cell table:style-name="ce8" table:formula="of:=IF(RAND() &lt; [.$F$3]/100; 2*(10*(ROW([.I20])-ROW([.I$5]))+COLUMN([.I20])-COLUMN([.$A20])+1)-1; &quot;&quot;)" office:value-type="float" office:value="317" calcext:value-type="float">
            <text:p>317</text:p>
          </table:table-cell>
          <table:table-cell table:style-name="ce8" table:formula="of:=IF(RAND() &lt; [.$F$3]/100; 2*(10*(ROW([.J20])-ROW([.J$5]))+COLUMN([.J20])-COLUMN([.$A20])+1)-1; &quot;&quot;)">
            <text:p/>
          </table:table-cell>
        </table:table-row>
        <table:table-row table:style-name="ro1">
          <table:table-cell table:style-name="ce8" table:formula="of:=IF(RAND() &lt; [.$F$3]/100; 2*(10*(ROW([.A21])-ROW([.A$5]))+COLUMN([.A21])-COLUMN([.$A21])+1)-1; &quot;&quot;)" office:value-type="float" office:value="321" calcext:value-type="float">
            <text:p>321</text:p>
          </table:table-cell>
          <table:table-cell table:style-name="ce8" table:formula="of:=IF(RAND() &lt; [.$F$3]/100; 2*(10*(ROW([.B21])-ROW([.B$5]))+COLUMN([.B21])-COLUMN([.$A21])+1)-1; &quot;&quot;)" office:value-type="float" office:value="323" calcext:value-type="float">
            <text:p>323</text:p>
          </table:table-cell>
          <table:table-cell table:style-name="ce8" table:formula="of:=IF(RAND() &lt; [.$F$3]/100; 2*(10*(ROW([.C21])-ROW([.C$5]))+COLUMN([.C21])-COLUMN([.$A21])+1)-1; &quot;&quot;)" office:value-type="float" office:value="325" calcext:value-type="float">
            <text:p>325</text:p>
          </table:table-cell>
          <table:table-cell table:style-name="ce8" table:formula="of:=IF(RAND() &lt; [.$F$3]/100; 2*(10*(ROW([.D21])-ROW([.D$5]))+COLUMN([.D21])-COLUMN([.$A21])+1)-1; &quot;&quot;)">
            <text:p/>
          </table:table-cell>
          <table:table-cell table:style-name="ce8" table:formula="of:=IF(RAND() &lt; [.$F$3]/100; 2*(10*(ROW([.E21])-ROW([.E$5]))+COLUMN([.E21])-COLUMN([.$A21])+1)-1; &quot;&quot;)" office:value-type="float" office:value="329" calcext:value-type="float">
            <text:p>329</text:p>
          </table:table-cell>
          <table:table-cell table:style-name="ce8" table:formula="of:=IF(RAND() &lt; [.$F$3]/100; 2*(10*(ROW([.F21])-ROW([.F$5]))+COLUMN([.F21])-COLUMN([.$A21])+1)-1; &quot;&quot;)">
            <text:p/>
          </table:table-cell>
          <table:table-cell table:style-name="ce8" table:formula="of:=IF(RAND() &lt; [.$F$3]/100; 2*(10*(ROW([.G21])-ROW([.G$5]))+COLUMN([.G21])-COLUMN([.$A21])+1)-1; &quot;&quot;)" office:value-type="float" office:value="333" calcext:value-type="float">
            <text:p>333</text:p>
          </table:table-cell>
          <table:table-cell table:style-name="ce8" table:formula="of:=IF(RAND() &lt; [.$F$3]/100; 2*(10*(ROW([.H21])-ROW([.H$5]))+COLUMN([.H21])-COLUMN([.$A21])+1)-1; &quot;&quot;)" office:value-type="float" office:value="335" calcext:value-type="float">
            <text:p>335</text:p>
          </table:table-cell>
          <table:table-cell table:style-name="ce8" table:formula="of:=IF(RAND() &lt; [.$F$3]/100; 2*(10*(ROW([.I21])-ROW([.I$5]))+COLUMN([.I21])-COLUMN([.$A21])+1)-1; &quot;&quot;)" office:value-type="float" office:value="337" calcext:value-type="float">
            <text:p>337</text:p>
          </table:table-cell>
          <table:table-cell table:style-name="ce8" table:formula="of:=IF(RAND() &lt; [.$F$3]/100; 2*(10*(ROW([.J21])-ROW([.J$5]))+COLUMN([.J21])-COLUMN([.$A21])+1)-1; &quot;&quot;)" office:value-type="float" office:value="339" calcext:value-type="float">
            <text:p>339</text:p>
          </table:table-cell>
        </table:table-row>
        <table:table-row table:style-name="ro1">
          <table:table-cell table:style-name="ce8" table:formula="of:=IF(RAND() &lt; [.$F$3]/100; 2*(10*(ROW([.A22])-ROW([.A$5]))+COLUMN([.A22])-COLUMN([.$A22])+1)-1; &quot;&quot;)">
            <text:p/>
          </table:table-cell>
          <table:table-cell table:style-name="ce8" table:formula="of:=IF(RAND() &lt; [.$F$3]/100; 2*(10*(ROW([.B22])-ROW([.B$5]))+COLUMN([.B22])-COLUMN([.$A22])+1)-1; &quot;&quot;)" office:value-type="float" office:value="343" calcext:value-type="float">
            <text:p>343</text:p>
          </table:table-cell>
          <table:table-cell table:style-name="ce8" table:formula="of:=IF(RAND() &lt; [.$F$3]/100; 2*(10*(ROW([.C22])-ROW([.C$5]))+COLUMN([.C22])-COLUMN([.$A22])+1)-1; &quot;&quot;)" office:value-type="float" office:value="345" calcext:value-type="float">
            <text:p>345</text:p>
          </table:table-cell>
          <table:table-cell table:style-name="ce8" table:formula="of:=IF(RAND() &lt; [.$F$3]/100; 2*(10*(ROW([.D22])-ROW([.D$5]))+COLUMN([.D22])-COLUMN([.$A22])+1)-1; &quot;&quot;)" office:value-type="float" office:value="347" calcext:value-type="float">
            <text:p>347</text:p>
          </table:table-cell>
          <table:table-cell table:style-name="ce8" table:formula="of:=IF(RAND() &lt; [.$F$3]/100; 2*(10*(ROW([.E22])-ROW([.E$5]))+COLUMN([.E22])-COLUMN([.$A22])+1)-1; &quot;&quot;)" office:value-type="float" office:value="349" calcext:value-type="float">
            <text:p>349</text:p>
          </table:table-cell>
          <table:table-cell table:style-name="ce8" table:formula="of:=IF(RAND() &lt; [.$F$3]/100; 2*(10*(ROW([.F22])-ROW([.F$5]))+COLUMN([.F22])-COLUMN([.$A22])+1)-1; &quot;&quot;)" office:value-type="float" office:value="351" calcext:value-type="float">
            <text:p>351</text:p>
          </table:table-cell>
          <table:table-cell table:style-name="ce8" table:formula="of:=IF(RAND() &lt; [.$F$3]/100; 2*(10*(ROW([.G22])-ROW([.G$5]))+COLUMN([.G22])-COLUMN([.$A22])+1)-1; &quot;&quot;)" office:value-type="float" office:value="353" calcext:value-type="float">
            <text:p>353</text:p>
          </table:table-cell>
          <table:table-cell table:style-name="ce8" table:formula="of:=IF(RAND() &lt; [.$F$3]/100; 2*(10*(ROW([.H22])-ROW([.H$5]))+COLUMN([.H22])-COLUMN([.$A22])+1)-1; &quot;&quot;)" office:value-type="float" office:value="355" calcext:value-type="float">
            <text:p>355</text:p>
          </table:table-cell>
          <table:table-cell table:style-name="ce8" table:formula="of:=IF(RAND() &lt; [.$F$3]/100; 2*(10*(ROW([.I22])-ROW([.I$5]))+COLUMN([.I22])-COLUMN([.$A22])+1)-1; &quot;&quot;)">
            <text:p/>
          </table:table-cell>
          <table:table-cell table:style-name="ce8" table:formula="of:=IF(RAND() &lt; [.$F$3]/100; 2*(10*(ROW([.J22])-ROW([.J$5]))+COLUMN([.J22])-COLUMN([.$A22])+1)-1; &quot;&quot;)" office:value-type="float" office:value="359" calcext:value-type="float">
            <text:p>359</text:p>
          </table:table-cell>
        </table:table-row>
        <table:table-row table:style-name="ro1">
          <table:table-cell table:style-name="ce8" table:formula="of:=IF(RAND() &lt; [.$F$3]/100; 2*(10*(ROW([.A23])-ROW([.A$5]))+COLUMN([.A23])-COLUMN([.$A23])+1)-1; &quot;&quot;)" office:value-type="float" office:value="361" calcext:value-type="float">
            <text:p>361</text:p>
          </table:table-cell>
          <table:table-cell table:style-name="ce8" table:formula="of:=IF(RAND() &lt; [.$F$3]/100; 2*(10*(ROW([.B23])-ROW([.B$5]))+COLUMN([.B23])-COLUMN([.$A23])+1)-1; &quot;&quot;)">
            <text:p/>
          </table:table-cell>
          <table:table-cell table:style-name="ce8" table:formula="of:=IF(RAND() &lt; [.$F$3]/100; 2*(10*(ROW([.C23])-ROW([.C$5]))+COLUMN([.C23])-COLUMN([.$A23])+1)-1; &quot;&quot;)" office:value-type="float" office:value="365" calcext:value-type="float">
            <text:p>365</text:p>
          </table:table-cell>
          <table:table-cell table:style-name="ce8" table:formula="of:=IF(RAND() &lt; [.$F$3]/100; 2*(10*(ROW([.D23])-ROW([.D$5]))+COLUMN([.D23])-COLUMN([.$A23])+1)-1; &quot;&quot;)">
            <text:p/>
          </table:table-cell>
          <table:table-cell table:style-name="ce8" table:formula="of:=IF(RAND() &lt; [.$F$3]/100; 2*(10*(ROW([.E23])-ROW([.E$5]))+COLUMN([.E23])-COLUMN([.$A23])+1)-1; &quot;&quot;)" office:value-type="float" office:value="369" calcext:value-type="float">
            <text:p>369</text:p>
          </table:table-cell>
          <table:table-cell table:style-name="ce8" table:formula="of:=IF(RAND() &lt; [.$F$3]/100; 2*(10*(ROW([.F23])-ROW([.F$5]))+COLUMN([.F23])-COLUMN([.$A23])+1)-1; &quot;&quot;)" office:value-type="float" office:value="371" calcext:value-type="float">
            <text:p>371</text:p>
          </table:table-cell>
          <table:table-cell table:style-name="ce8" table:formula="of:=IF(RAND() &lt; [.$F$3]/100; 2*(10*(ROW([.G23])-ROW([.G$5]))+COLUMN([.G23])-COLUMN([.$A23])+1)-1; &quot;&quot;)" office:value-type="float" office:value="373" calcext:value-type="float">
            <text:p>373</text:p>
          </table:table-cell>
          <table:table-cell table:style-name="ce8" table:formula="of:=IF(RAND() &lt; [.$F$3]/100; 2*(10*(ROW([.H23])-ROW([.H$5]))+COLUMN([.H23])-COLUMN([.$A23])+1)-1; &quot;&quot;)" office:value-type="float" office:value="375" calcext:value-type="float">
            <text:p>375</text:p>
          </table:table-cell>
          <table:table-cell table:style-name="ce8" table:formula="of:=IF(RAND() &lt; [.$F$3]/100; 2*(10*(ROW([.I23])-ROW([.I$5]))+COLUMN([.I23])-COLUMN([.$A23])+1)-1; &quot;&quot;)" office:value-type="float" office:value="377" calcext:value-type="float">
            <text:p>377</text:p>
          </table:table-cell>
          <table:table-cell table:style-name="ce8" table:formula="of:=IF(RAND() &lt; [.$F$3]/100; 2*(10*(ROW([.J23])-ROW([.J$5]))+COLUMN([.J23])-COLUMN([.$A23])+1)-1; &quot;&quot;)">
            <text:p/>
          </table:table-cell>
        </table:table-row>
        <table:table-row table:style-name="ro1">
          <table:table-cell table:style-name="ce8" table:formula="of:=IF(RAND() &lt; [.$F$3]/100; 2*(10*(ROW([.A24])-ROW([.A$5]))+COLUMN([.A24])-COLUMN([.$A24])+1)-1; &quot;&quot;)" office:value-type="float" office:value="381" calcext:value-type="float">
            <text:p>381</text:p>
          </table:table-cell>
          <table:table-cell table:style-name="ce8" table:formula="of:=IF(RAND() &lt; [.$F$3]/100; 2*(10*(ROW([.B24])-ROW([.B$5]))+COLUMN([.B24])-COLUMN([.$A24])+1)-1; &quot;&quot;)">
            <text:p/>
          </table:table-cell>
          <table:table-cell table:style-name="ce8" table:formula="of:=IF(RAND() &lt; [.$F$3]/100; 2*(10*(ROW([.C24])-ROW([.C$5]))+COLUMN([.C24])-COLUMN([.$A24])+1)-1; &quot;&quot;)">
            <text:p/>
          </table:table-cell>
          <table:table-cell table:style-name="ce8" table:formula="of:=IF(RAND() &lt; [.$F$3]/100; 2*(10*(ROW([.D24])-ROW([.D$5]))+COLUMN([.D24])-COLUMN([.$A24])+1)-1; &quot;&quot;)" office:value-type="float" office:value="387" calcext:value-type="float">
            <text:p>387</text:p>
          </table:table-cell>
          <table:table-cell table:style-name="ce8" table:formula="of:=IF(RAND() &lt; [.$F$3]/100; 2*(10*(ROW([.E24])-ROW([.E$5]))+COLUMN([.E24])-COLUMN([.$A24])+1)-1; &quot;&quot;)">
            <text:p/>
          </table:table-cell>
          <table:table-cell table:style-name="ce8" table:formula="of:=IF(RAND() &lt; [.$F$3]/100; 2*(10*(ROW([.F24])-ROW([.F$5]))+COLUMN([.F24])-COLUMN([.$A24])+1)-1; &quot;&quot;)">
            <text:p/>
          </table:table-cell>
          <table:table-cell table:style-name="ce8" table:formula="of:=IF(RAND() &lt; [.$F$3]/100; 2*(10*(ROW([.G24])-ROW([.G$5]))+COLUMN([.G24])-COLUMN([.$A24])+1)-1; &quot;&quot;)">
            <text:p/>
          </table:table-cell>
          <table:table-cell table:style-name="ce8" table:formula="of:=IF(RAND() &lt; [.$F$3]/100; 2*(10*(ROW([.H24])-ROW([.H$5]))+COLUMN([.H24])-COLUMN([.$A24])+1)-1; &quot;&quot;)">
            <text:p/>
          </table:table-cell>
          <table:table-cell table:style-name="ce8" table:formula="of:=IF(RAND() &lt; [.$F$3]/100; 2*(10*(ROW([.I24])-ROW([.I$5]))+COLUMN([.I24])-COLUMN([.$A24])+1)-1; &quot;&quot;)" office:value-type="float" office:value="397" calcext:value-type="float">
            <text:p>397</text:p>
          </table:table-cell>
          <table:table-cell table:style-name="ce8" table:formula="of:=IF(RAND() &lt; [.$F$3]/100; 2*(10*(ROW([.J24])-ROW([.J$5]))+COLUMN([.J24])-COLUMN([.$A24])+1)-1; &quot;&quot;)" office:value-type="float" office:value="399" calcext:value-type="float">
            <text:p>399</text:p>
          </table:table-cell>
        </table:table-row>
        <table:table-row table:style-name="ro1" table:number-rows-repeated="1048546">
          <table:table-cell table:number-columns-repeated="10"/>
        </table:table-row>
        <table:table-row table:style-name="ro2" table:number-rows-repeated="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Add10Vert1s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16370" table:default-cell-style-name="ce4"/>
        <table:table-row table:style-name="ro1">
          <table:table-cell table:style-name="ce2" office:value-type="string" calcext:value-type="string" table:number-columns-spanned="14" table:number-rows-spanned="1">
            <text:p>Addition (sum 10; vertical first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+</text:p>
          </table:table-cell>
          <table:table-cell table:style-name="ce7" table:formula="of:=RANDBETWEEN(0;10)"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 table:number-rows-repeated="1048519">
          <table:table-cell table:number-columns-repeated="16384"/>
        </table:table-row>
        <table:table-row table:style-name="ro2" table:number-rows-repeated="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dd10Vert2nd" table:style-name="ta1">
        <office:forms form:automatic-focus="false" form:apply-design-mode="false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Addition (sum 10; vertical second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2"/>
          <table:table-cell table:style-name="ce7" table:formula="of:=RANDBETWEEN(0;10)" office:value-type="float" office:value="8" calcext:value-type="float">
            <text:p>8</text:p>
          </table:table-cell>
          <table:table-cell table:number-columns-repeated="2"/>
          <table:table-cell table:style-name="ce7" table:formula="of:=RANDBETWEEN(0;10)" office:value-type="float" office:value="8" calcext:value-type="float">
            <text:p>8</text:p>
          </table:table-cell>
          <table:table-cell table:number-columns-repeated="2"/>
          <table:table-cell table:style-name="ce7" table:formula="of:=RANDBETWEEN(0;10)" office:value-type="float" office:value="0" calcext:value-type="float">
            <text:p>0</text:p>
          </table:table-cell>
          <table:table-cell table:number-columns-repeated="2"/>
          <table:table-cell table:style-name="ce7" table:formula="of:=RANDBETWEEN(0;10)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0" calcext:value-type="float">
            <text:p>0</text:p>
          </table:table-cell>
          <table:table-cell table:number-columns-repeated="2"/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2"/>
          <table:table-cell table:style-name="ce7" table:formula="of:=RANDBETWEEN(0;10)" office:value-type="float" office:value="10" calcext:value-type="float">
            <text:p>10</text:p>
          </table:table-cell>
          <table:table-cell table:number-columns-repeated="2"/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2"/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6" calcext:value-type="float">
            <text:p>6</text:p>
          </table:table-cell>
          <table:table-cell table:number-columns-repeated="2"/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2"/>
          <table:table-cell table:style-name="ce7" table:formula="of:=RANDBETWEEN(0;10)" office:value-type="float" office:value="8" calcext:value-type="float">
            <text:p>8</text:p>
          </table:table-cell>
          <table:table-cell table:number-columns-repeated="2"/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2"/>
          <table:table-cell table:style-name="ce7" table:formula="of:=RANDBETWEEN(0;10)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0" calcext:value-type="float">
            <text:p>0</text:p>
          </table:table-cell>
          <table:table-cell table:number-columns-repeated="2"/>
          <table:table-cell table:style-name="ce7" table:formula="of:=RANDBETWEEN(0;10)" office:value-type="float" office:value="0" calcext:value-type="float">
            <text:p>0</text:p>
          </table:table-cell>
          <table:table-cell table:number-columns-repeated="2"/>
          <table:table-cell table:style-name="ce7" table:formula="of:=RANDBETWEEN(0;10)" office:value-type="float" office:value="6" calcext:value-type="float">
            <text:p>6</text:p>
          </table:table-cell>
          <table:table-cell table:number-columns-repeated="2"/>
          <table:table-cell table:style-name="ce7" table:formula="of:=RANDBETWEEN(0;10)" office:value-type="float" office:value="5" calcext:value-type="float">
            <text:p>5</text:p>
          </table:table-cell>
          <table:table-cell table:number-columns-repeated="2"/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1" calcext:value-type="float">
            <text:p>1</text:p>
          </table:table-cell>
          <table:table-cell table:number-columns-repeated="2"/>
          <table:table-cell table:style-name="ce7" table:formula="of:=RANDBETWEEN(0;10)" office:value-type="float" office:value="4" calcext:value-type="float">
            <text:p>4</text:p>
          </table:table-cell>
          <table:table-cell table:number-columns-repeated="2"/>
          <table:table-cell table:style-name="ce7" table:formula="of:=RANDBETWEEN(0;10)" office:value-type="float" office:value="4" calcext:value-type="float">
            <text:p>4</text:p>
          </table:table-cell>
          <table:table-cell table:number-columns-repeated="2"/>
          <table:table-cell table:style-name="ce7" table:formula="of:=RANDBETWEEN(0;10)" office:value-type="float" office:value="2" calcext:value-type="float">
            <text:p>2</text:p>
          </table:table-cell>
          <table:table-cell table:number-columns-repeated="2"/>
          <table:table-cell table:style-name="ce7" table:formula="of:=RANDBETWEEN(0;10)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2" calcext:value-type="float">
            <text:p>2</text:p>
          </table:table-cell>
          <table:table-cell table:number-columns-repeated="2"/>
          <table:table-cell table:style-name="ce7" table:formula="of:=RANDBETWEEN(0;10)" office:value-type="float" office:value="0" calcext:value-type="float">
            <text:p>0</text:p>
          </table:table-cell>
          <table:table-cell table:number-columns-repeated="2"/>
          <table:table-cell table:style-name="ce7" table:formula="of:=RANDBETWEEN(0;10)" office:value-type="float" office:value="8" calcext:value-type="float">
            <text:p>8</text:p>
          </table:table-cell>
          <table:table-cell table:number-columns-repeated="2"/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2"/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10" calcext:value-type="float">
            <text:p>10</text:p>
          </table:table-cell>
          <table:table-cell table:number-columns-repeated="2"/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2"/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2"/>
          <table:table-cell table:style-name="ce7" table:formula="of:=RANDBETWEEN(0;10)" office:value-type="float" office:value="2" calcext:value-type="float">
            <text:p>2</text:p>
          </table:table-cell>
          <table:table-cell table:number-columns-repeated="2"/>
          <table:table-cell table:style-name="ce7" table:formula="of:=RANDBETWEEN(0;10)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table:formula="of:=RANDBETWEEN(0;10)" office:value-type="float" office:value="10" calcext:value-type="float">
            <text:p>10</text:p>
          </table:table-cell>
          <table:table-cell table:number-columns-repeated="2"/>
          <table:table-cell table:style-name="ce7" table:formula="of:=RANDBETWEEN(0;10)" office:value-type="float" office:value="9" calcext:value-type="float">
            <text:p>9</text:p>
          </table:table-cell>
          <table:table-cell table:number-columns-repeated="2"/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2"/>
          <table:table-cell table:style-name="ce7" table:formula="of:=RANDBETWEEN(0;10)" office:value-type="float" office:value="7" calcext:value-type="float">
            <text:p>7</text:p>
          </table:table-cell>
          <table:table-cell table:number-columns-repeated="2"/>
          <table:table-cell table:style-name="ce7" table:formula="of:=RANDBETWEEN(0;10)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/>
          <table:table-cell table:style-name="ce5" office:value-type="string" calcext:value-type="string">
            <text:p>+</text:p>
          </table:table-cell>
          <table:table-cell table:style-name="ce6"/>
          <table:table-cell table:number-columns-repeated="1637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370"/>
        </table:table-row>
        <table:table-row table:style-name="ro1" table:number-rows-repeated="1048519">
          <table:table-cell table:number-columns-repeated="16384"/>
        </table:table-row>
        <table:table-row table:style-name="ro2" table:number-rows-repeated="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dd10HorAny" table:style-name="ta1">
        <office:forms form:automatic-focus="false" form:apply-design-mode="false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16356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Addition (sum 10; horizontal any)</text:p>
          </table:table-cell>
          <table:covered-table-cell table:number-columns-repeated="10"/>
          <table:table-cell table:number-columns-repeated="16356"/>
        </table:table-row>
        <table:table-row table:style-name="ro1">
          <table:table-cell table:number-columns-repeated="16367"/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table:style-name="ce11" office:value-type="string" calcext:value-type="string">
            <text:p>+</text:p>
          </table:table-cell>
          <table:table-cell table:formula="of:=10-[.A3]" office:value-type="float" office:value="6" calcext:value-type="float">
            <text:p>6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10)" office:value-type="float" office:value="6" calcext:value-type="float">
            <text:p>6</text:p>
          </table:table-cell>
          <table:table-cell table:style-name="ce11" office:value-type="string" calcext:value-type="string">
            <text:p>+</text:p>
          </table:table-cell>
          <table:table-cell table:formula="of:=10-[.G3]" office:value-type="float" office:value="4" calcext:value-type="float">
            <text:p>4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8" calcext:value-type="float">
            <text:p>8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+</text:p>
          </table:table-cell>
          <table:table-cell table:formula="of:=10-[.A9]" office:value-type="float" office:value="0" calcext:value-type="float">
            <text:p>0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10)" office:value-type="float" office:value="4" calcext:value-type="float">
            <text:p>4</text:p>
          </table:table-cell>
          <table:table-cell table:style-name="ce11" office:value-type="string" calcext:value-type="string">
            <text:p>+</text:p>
          </table:table-cell>
          <table:table-cell table:formula="of:=10-[.G9]" office:value-type="float" office:value="6" calcext:value-type="float">
            <text:p>6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8" calcext:value-type="float">
            <text:p>8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10)" office:value-type="float" office:value="5" calcext:value-type="float">
            <text:p>5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10)" office:value-type="float" office:value="4" calcext:value-type="float">
            <text:p>4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10)" office:value-type="float" office:value="2" calcext:value-type="float">
            <text:p>2</text:p>
          </table:table-cell>
          <table:table-cell table:style-name="ce11" office:value-type="string" calcext:value-type="string">
            <text:p>+</text:p>
          </table:table-cell>
          <table:table-cell table:formula="of:=10-[.A15]" office:value-type="float" office:value="8" calcext:value-type="float">
            <text:p>8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10)" office:value-type="float" office:value="9" calcext:value-type="float">
            <text:p>9</text:p>
          </table:table-cell>
          <table:table-cell table:style-name="ce11" office:value-type="string" calcext:value-type="string">
            <text:p>+</text:p>
          </table:table-cell>
          <table:table-cell table:formula="of:=10-[.G15]" office:value-type="float" office:value="1" calcext:value-type="float">
            <text:p>1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7" calcext:value-type="float">
            <text:p>7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7" calcext:value-type="float">
            <text:p>7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+</text:p>
          </table:table-cell>
          <table:table-cell table:formula="of:=10-[.A21]" office:value-type="float" office:value="0" calcext:value-type="float">
            <text:p>0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10)" office:value-type="float" office:value="8" calcext:value-type="float">
            <text:p>8</text:p>
          </table:table-cell>
          <table:table-cell table:style-name="ce11" office:value-type="string" calcext:value-type="string">
            <text:p>+</text:p>
          </table:table-cell>
          <table:table-cell table:formula="of:=10-[.G21]" office:value-type="float" office:value="2" calcext:value-type="float">
            <text:p>2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7" calcext:value-type="float">
            <text:p>7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4" calcext:value-type="float">
            <text:p>4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+</text:p>
          </table:table-cell>
          <table:table-cell table:formula="of:=10-[.A27]" office:value-type="float" office:value="0" calcext:value-type="float">
            <text:p>0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10)" office:value-type="float" office:value="6" calcext:value-type="float">
            <text:p>6</text:p>
          </table:table-cell>
          <table:table-cell table:style-name="ce11" office:value-type="string" calcext:value-type="string">
            <text:p>+</text:p>
          </table:table-cell>
          <table:table-cell table:formula="of:=10-[.G27]" office:value-type="float" office:value="4" calcext:value-type="float">
            <text:p>4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number-columns-repeated="16356"/>
        </table:table-row>
        <table:table-row table:style-name="ro1" table:number-rows-repeated="1048544">
          <table:table-cell table:number-columns-repeated="16367"/>
        </table:table-row>
        <table:table-row table:style-name="ro1">
          <table:table-cell table:number-columns-repeated="16367"/>
        </table:table-row>
      </table:table>
      <table:table table:name="Add10To100HorAny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1" form:id="control11" form:value="0" form:linked-cell="Add10To100HorAny.F3" form:delay-for-repeat="PT0.050000000S" form:min-value="1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1" draw:style-name="gr1" draw:text-style-name="P1" svg:width="4.4106in" svg:height="0.2685in" svg:x="1.9874in" svg:y="0.5551in" draw:control="control11"/>
        </table:shapes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2" table:number-columns-repeated="16356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Addition (sum 10 to 100; horizontal any)</text:p>
          </table:table-cell>
          <table:covered-table-cell table:number-columns-repeated="10"/>
          <table:table-cell table:number-columns-repeated="16356"/>
        </table:table-row>
        <table:table-row table:style-name="ro1">
          <table:table-cell table:number-columns-repeated="16367"/>
        </table:table-row>
        <table:table-row table:style-name="ro1">
          <table:table-cell office:value-type="string" calcext:value-type="string">
            <text:p>Sum small~large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6361"/>
        </table:table-row>
        <table:table-row table:style-name="ro1">
          <table:table-cell table:number-columns-repeated="16367"/>
        </table:table-row>
        <table:table-row table:style-name="ro1">
          <table:table-cell table:formula="of:=RANDBETWEEN(0;[.$F$3])" office:value-type="float" office:value="37" calcext:value-type="float">
            <text:p>37</text:p>
          </table:table-cell>
          <table:table-cell table:style-name="ce11" office:value-type="string" calcext:value-type="string">
            <text:p>+</text:p>
          </table:table-cell>
          <table:table-cell table:formula="of:=[.$F$3]-[.A5]" office:value-type="float" office:value="13" calcext:value-type="float">
            <text:p>13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[.$F$3])" office:value-type="float" office:value="26" calcext:value-type="float">
            <text:p>26</text:p>
          </table:table-cell>
          <table:table-cell table:style-name="ce11" office:value-type="string" calcext:value-type="string">
            <text:p>+</text:p>
          </table:table-cell>
          <table:table-cell table:formula="of:=[.$F$3]-[.G5]" office:value-type="float" office:value="24" calcext:value-type="float">
            <text:p>24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38" calcext:value-type="float">
            <text:p>38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47" calcext:value-type="float">
            <text:p>47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[.$F$3])" office:value-type="float" office:value="35" calcext:value-type="float">
            <text:p>35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formula="of:=RANDBETWEEN(0;[.$F$3])" office:value-type="float" office:value="27" calcext:value-type="float">
            <text:p>27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[.$F$3])" office:value-type="float" office:value="48" calcext:value-type="float">
            <text:p>48</text:p>
          </table:table-cell>
          <table:table-cell table:style-name="ce11" office:value-type="string" calcext:value-type="string">
            <text:p>+</text:p>
          </table:table-cell>
          <table:table-cell table:formula="of:=[.$F$3]-[.A11]" office:value-type="float" office:value="2" calcext:value-type="float">
            <text:p>2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[.$F$3])" office:value-type="float" office:value="50" calcext:value-type="float">
            <text:p>50</text:p>
          </table:table-cell>
          <table:table-cell table:style-name="ce11" office:value-type="string" calcext:value-type="string">
            <text:p>+</text:p>
          </table:table-cell>
          <table:table-cell table:formula="of:=[.$F$3]-[.G11]" office:value-type="float" office:value="0" calcext:value-type="float">
            <text:p>0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12" calcext:value-type="float">
            <text:p>12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27" calcext:value-type="float">
            <text:p>27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[.$F$3])" office:value-type="float" office:value="6" calcext:value-type="float">
            <text:p>6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formula="of:=RANDBETWEEN(0;[.$F$3])" office:value-type="float" office:value="11" calcext:value-type="float">
            <text:p>11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[.$F$3])" office:value-type="float" office:value="33" calcext:value-type="float">
            <text:p>33</text:p>
          </table:table-cell>
          <table:table-cell table:style-name="ce11" office:value-type="string" calcext:value-type="string">
            <text:p>+</text:p>
          </table:table-cell>
          <table:table-cell table:formula="of:=[.$F$3]-[.A17]" office:value-type="float" office:value="17" calcext:value-type="float">
            <text:p>17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[.$F$3])" office:value-type="float" office:value="15" calcext:value-type="float">
            <text:p>15</text:p>
          </table:table-cell>
          <table:table-cell table:style-name="ce11" office:value-type="string" calcext:value-type="string">
            <text:p>+</text:p>
          </table:table-cell>
          <table:table-cell table:formula="of:=[.$F$3]-[.G17]" office:value-type="float" office:value="35" calcext:value-type="float">
            <text:p>35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42" calcext:value-type="float">
            <text:p>42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24" calcext:value-type="float">
            <text:p>24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[.$F$3])" office:value-type="float" office:value="38" calcext:value-type="float">
            <text:p>38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formula="of:=RANDBETWEEN(0;[.$F$3])" office:value-type="float" office:value="5" calcext:value-type="float">
            <text:p>5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[.$F$3])" office:value-type="float" office:value="47" calcext:value-type="float">
            <text:p>47</text:p>
          </table:table-cell>
          <table:table-cell table:style-name="ce11" office:value-type="string" calcext:value-type="string">
            <text:p>+</text:p>
          </table:table-cell>
          <table:table-cell table:formula="of:=[.$F$3]-[.A23]" office:value-type="float" office:value="3" calcext:value-type="float">
            <text:p>3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[.$F$3])" office:value-type="float" office:value="33" calcext:value-type="float">
            <text:p>33</text:p>
          </table:table-cell>
          <table:table-cell table:style-name="ce11" office:value-type="string" calcext:value-type="string">
            <text:p>+</text:p>
          </table:table-cell>
          <table:table-cell table:formula="of:=[.$F$3]-[.G23]" office:value-type="float" office:value="17" calcext:value-type="float">
            <text:p>17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24" calcext:value-type="float">
            <text:p>24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37" calcext:value-type="float">
            <text:p>37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[.$F$3])" office:value-type="float" office:value="37" calcext:value-type="float">
            <text:p>37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formula="of:=RANDBETWEEN(0;[.$F$3])" office:value-type="float" office:value="2" calcext:value-type="float">
            <text:p>2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number-columns-repeated="16367"/>
        </table:table-row>
        <table:table-row table:style-name="ro1">
          <table:table-cell table:formula="of:=RANDBETWEEN(0;[.$F$3])" office:value-type="float" office:value="7" calcext:value-type="float">
            <text:p>7</text:p>
          </table:table-cell>
          <table:table-cell table:style-name="ce11" office:value-type="string" calcext:value-type="string">
            <text:p>+</text:p>
          </table:table-cell>
          <table:table-cell table:formula="of:=[.$F$3]-[.A29]" office:value-type="float" office:value="43" calcext:value-type="float">
            <text:p>43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/>
          <table:table-cell table:formula="of:=RANDBETWEEN(0;[.$F$3])" office:value-type="float" office:value="24" calcext:value-type="float">
            <text:p>24</text:p>
          </table:table-cell>
          <table:table-cell table:style-name="ce11" office:value-type="string" calcext:value-type="string">
            <text:p>+</text:p>
          </table:table-cell>
          <table:table-cell table:formula="of:=[.$F$3]-[.G29]" office:value-type="float" office:value="26" calcext:value-type="float">
            <text:p>26</text:p>
          </table:table-cell>
          <table:table-cell table:style-name="ce11" office:value-type="string" calcext:value-type="string">
            <text:p>=</text:p>
          </table:table-cell>
          <table:table-cell table:style-name="ce6"/>
          <table:table-cell table:number-columns-repeated="16356"/>
        </table:table-row>
        <table:table-row table:style-name="ro3">
          <table:table-cell/>
          <table:table-cell table:style-name="ce11"/>
          <table:table-cell/>
          <table:table-cell table:style-name="ce11"/>
          <table:table-cell table:style-name="ce10"/>
          <table:table-cell table:number-columns-repeated="2"/>
          <table:table-cell table:style-name="ce11"/>
          <table:table-cell/>
          <table:table-cell table:style-name="ce11"/>
          <table:table-cell table:style-name="ce10"/>
          <table:table-cell table:number-columns-repeated="16356"/>
        </table:table-row>
        <table:table-row table:style-name="ro1"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4" calcext:value-type="float">
            <text:p>4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style-name="ce6"/>
          <table:table-cell table:style-name="ce11" office:value-type="string" calcext:value-type="string">
            <text:p>+</text:p>
          </table:table-cell>
          <table:table-cell table:formula="of:=RANDBETWEEN(0;[.$F$3])" office:value-type="float" office:value="32" calcext:value-type="float">
            <text:p>32</text:p>
          </table:table-cell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3">
          <table:table-cell table:style-name="ce10"/>
          <table:table-cell table:style-name="ce11"/>
          <table:table-cell/>
          <table:table-cell table:style-name="ce11"/>
          <table:table-cell table:number-columns-repeated="2"/>
          <table:table-cell table:style-name="ce10"/>
          <table:table-cell table:style-name="ce11"/>
          <table:table-cell/>
          <table:table-cell table:style-name="ce11"/>
          <table:table-cell table:number-columns-repeated="16357"/>
        </table:table-row>
        <table:table-row table:style-name="ro1">
          <table:table-cell table:formula="of:=RANDBETWEEN(0;[.$F$3])" office:value-type="float" office:value="26" calcext:value-type="float">
            <text:p>26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/>
          <table:table-cell table:formula="of:=RANDBETWEEN(0;[.$F$3])" office:value-type="float" office:value="48" calcext:value-type="float">
            <text:p>48</text:p>
          </table:table-cell>
          <table:table-cell table:style-name="ce11" office:value-type="string" calcext:value-type="string">
            <text:p>+</text:p>
          </table:table-cell>
          <table:table-cell table:style-name="ce6"/>
          <table:table-cell table:style-name="ce11" office:value-type="string" calcext:value-type="string">
            <text:p>=</text:p>
          </table:table-cell>
          <table:table-cell table:formula="of:=[.$F$3]" office:value-type="float" office:value="50" calcext:value-type="float">
            <text:p>50</text:p>
          </table:table-cell>
          <table:table-cell table:number-columns-repeated="16356"/>
        </table:table-row>
        <table:table-row table:style-name="ro1" table:number-rows-repeated="1048542">
          <table:table-cell table:number-columns-repeated="16367"/>
        </table:table-row>
        <table:table-row table:style-name="ro1"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 style:data-style-name="N2" text:time-value="20:50:44.6987877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8T20:12:00.814931203</meta:creation-date>
    <meta:generator>LibreOffice/24.2.7.2$Linux_AARCH64 LibreOffice_project/420$Build-2</meta:generator>
    <dc:date>2026-04-03T20:53:46.450866065</dc:date>
    <meta:editing-duration>PT2H20M27S</meta:editing-duration>
    <meta:editing-cycles>54</meta:editing-cycles>
    <meta:document-statistic meta:table-count="14" meta:cell-count="1816" meta:object-count="11"/>
  </office:meta>
</office:document-meta>
</file>